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nuffel- en kindervlooienmarkten, 25-3-2017, 22-4-2017, 275-2017, 24-6-2017, 29-7-2017, 26-8-2017, 30-9-2017, 28-10-2017, 25-11-2017 en 16-12-2017, Croesinck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16-2-2017 is een aanvraag om evenementenvergunning ontvangen voor het evenement Snuffel- en kindervlooienmarkten op het Croesinckplein op 25-3-2017, 22-4-2017, 275-2017, 24-6-2017, 29-7-2017, 26-8-2017, 30-9-2017, 28-10-2017, 25-11-2017 en 16-12-2017 (APV-EVM20170028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0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0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0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nuffel- en kindervlooienmarkten, 25-3-2017, 22-4-2017, 275-2017, 24-6-2017, 29-7-2017, 26-8-2017, 30-9-2017, 28-10-2017, 25-11-2017 en 16-12-2017, Croesinck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09</meta:user-defined>
    <meta:user-defined meta:name="OVERHEIDop.GmbID/DC.identifier">gmb-2017-295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EB 58</meta:user-defined>
    <meta:user-defined meta:name="OVERHEIDop.woonplaats">Zoetermeer</meta:user-defined>
    <meta:user-defined meta:name="OVERHEIDop.straatnaam">Croesinck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1 452643</meta:user-defined>
    <meta:user-defined meta:name="OVERHEIDop.versieInformatie"/>
  </office:meta>
</office:document-meta>
</file>