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6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Zwettewei 16 OV20170122 het plaatsen van een dakkapel in het voordakvlak (15-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50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16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07</meta:user-defined>
    <meta:user-defined meta:name="OVERHEIDop.GmbID/DC.identifier">gmb-2017-29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