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t Sou 48  het uitbreid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arns, 't Sou 48 OV20170121 het uitbreiden van een werktuigenberging (15-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9505</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05</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05</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arns, 't Sou 48  het uitbreiden van een werktuigen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505</meta:user-defined>
    <meta:user-defined meta:name="OVERHEIDop.GmbID/DC.identifier">gmb-2017-295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EZ 48</meta:user-defined>
    <meta:user-defined meta:name="OVERHEIDop.woonplaats">Warns</meta:user-defined>
    <meta:user-defined meta:name="OVERHEIDop.straatnaam">'t Sou</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841 541916</meta:user-defined>
    <meta:user-defined meta:name="OVERHEIDop.versieInformatie"/>
  </office:meta>
</office:document-meta>
</file>