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Warren 61  het maken van een uitbouw aan de woonka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De Warren 61 OV20170120 het maken van een uitbouw aan de woonkamer (15-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50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0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0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Warren 61  het maken van een uitbouw aan de woon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501</meta:user-defined>
    <meta:user-defined meta:name="OVERHEIDop.GmbID/DC.identifier">gmb-2017-29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R 61</meta:user-defined>
    <meta:user-defined meta:name="OVERHEIDop.woonplaats">Woudsend</meta:user-defined>
    <meta:user-defined meta:name="OVERHEIDop.straatnaam">De Wa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53 550403</meta:user-defined>
    <meta:user-defined meta:name="OVERHEIDop.versieInformatie"/>
  </office:meta>
</office:document-meta>
</file>