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t Hoffstraat 24, 2017-01168, plaatsen dakopbouw, 17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49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t Hoffstraat 24, 2017-01168, plaatsen dakopbouw,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499</meta:user-defined>
    <meta:user-defined meta:name="OVERHEIDop.GmbID/DC.identifier">gmb-2017-29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G 24</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88 487510</meta:user-defined>
    <meta:user-defined meta:name="OVERHEIDop.versieInformatie"/>
  </office:meta>
</office:document-meta>
</file>