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ieuwkemastraat 9  het uitbreiden van een winkel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Lieuwkemastraat 9 OV20170119 het uitbreiden van een winkelpand (1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9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Lieuwkemastraat 9  het uitbreiden van een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98</meta:user-defined>
    <meta:user-defined meta:name="OVERHEIDop.GmbID/DC.identifier">gmb-2017-29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51</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