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National glamour Day, 1-4-2017, Stadsha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p 14-2-2017 is een aanvraag om evenementenvergunning ontvangen voor het evenement National glamour Day in het Stadshart op 1-4-2017 (APV-EVM20170027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497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49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49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National glamour Day, 1-4-2017, Stadsha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497</meta:user-defined>
    <meta:user-defined meta:name="OVERHEIDop.GmbID/DC.identifier">gmb-2017-2949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Z 10a</meta:user-defined>
    <meta:user-defined meta:name="OVERHEIDop.woonplaats">Zoetermee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2797</meta:user-defined>
    <meta:user-defined meta:name="OVERHEIDop.versieInformatie"/>
  </office:meta>
</office:document-meta>
</file>