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a Costastraat 75 - 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de asbesthoudende rookgasafvoer aan de achtergevel van de woning Da Costastraat 75 en de bedrijfsruimte Da Costastraat 77, alsmede het inpandig verwijderen van asbesthoudende materialen</text:p>
            <text:p text:style-name="common-al"/>
            <text:p text:style-name="common-al">Ons kenmerk: 20170338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Da Costastraat 75 - 7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2949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9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9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Da Costastraat 75 - 7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93</meta:user-defined>
    <meta:user-defined meta:name="OVERHEIDop.GmbID/DC.identifier">gmb-2017-29493</meta:user-defined>
    <meta:user-defined meta:name="OVERHEID.TaxonomieBeleidsagenda/OVERHEID.category">Ruimte en infrastructuur | Organisatie en beleid</meta:user-defined>
    <meta:user-defined meta:name="DCTERMS.abstract">Het verwijderen van de asbesthoudende rookgasafvoer aan de achtergevel van de woning Da Costastraat 75 en de bedrijfsruimte Da Costastraat 77, alsmede het inpandig verwijderen van asbesthoudende materialen</meta:user-defined>
    <meta:user-defined meta:name="OVERHEIDop.referentienummer">201703383/625877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RP 7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190.046 455023.703</meta:user-defined>
    <meta:user-defined meta:name="OVERHEIDop.versieInformatie"/>
  </office:meta>
</office:document-meta>
</file>