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1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AR | Rotterdamseweg 196 | verwijderen asbesthoudende plaat | 17-0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49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9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9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tterdamseweg 1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91</meta:user-defined>
    <meta:user-defined meta:name="OVERHEIDop.GmbID/DC.identifier">gmb-2017-294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R 196</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65 446376</meta:user-defined>
    <meta:user-defined meta:name="OVERHEIDop.versieInformatie"/>
  </office:meta>
</office:document-meta>
</file>