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Aanwezigheidsvergunning Speelautomaten(verlenging)– verleend voor Café Zaal Amans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afé Zaal Amansh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Wethouder Lindersstraat 68 (5455 G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erlenging voo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3 jan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94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Aanwezigheidsvergunning Speelautomaten(verlenging)– verleend voor Café Zaal Aman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49</meta:user-defined>
    <meta:user-defined meta:name="OVERHEIDop.GmbID/DC.identifier">gmb-2017-294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GM</meta:user-defined>
    <meta:user-defined meta:name="OVERHEIDop.woonplaats">Wilbertoord</meta:user-defined>
    <meta:user-defined meta:name="OVERHEIDop.straatnaam">Wethouder Linders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724 407379</meta:user-defined>
    <meta:user-defined meta:name="OVERHEIDop.versieInformatie"/>
  </office:meta>
</office:document-meta>
</file>