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Zondag in ‘t Park, 16-7-2017, 23-7-2017, 30-7-2017, 6-8-2017, 13-8-2017 en 17-12-2017, Nicolaas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9-2-2017 is een aanvraag om evenementenvergunning ontvangen voor het evenement Zondag in ‘t Park op het Nicolaasplein op 16-7-2017, 23-7-2017, 30-7-2017, 6-8-2017, 13-8-2017 en 17-12-2017 (APV-EVM20170025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488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8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8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Zondag in ‘t Park, 16-7-2017, 23-7-2017, 30-7-2017, 6-8-2017, 13-8-2017 en 17-12-2017, Nicolaa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488</meta:user-defined>
    <meta:user-defined meta:name="OVERHEIDop.GmbID/DC.identifier">gmb-2017-2948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V 2</meta:user-defined>
    <meta:user-defined meta:name="OVERHEIDop.woonplaats">Zoetermeer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8 452492</meta:user-defined>
    <meta:user-defined meta:name="OVERHEIDop.versieInformatie"/>
  </office:meta>
</office:document-meta>
</file>