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arkt in ‘t Park, 20-8-2017 en op 3-9-2017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9-2-2017 is een aanvraag om evenementenvergunning ontvangen voor het evenement Markt in ‘t Park op het Nicolaasplein op 20-8-2017 en op 3-9-2017 (APV-EVM2017002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48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8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8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Markt in ‘t Park, 20-8-2017 en op 3-9-2017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85</meta:user-defined>
    <meta:user-defined meta:name="OVERHEIDop.GmbID/DC.identifier">gmb-2017-294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