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5-1-1">
      <style:table-column-properties style:rel-column-width="39*"/>
    </style:style>
    <style:style style:family="table-column" style:parent-style-name="colspec" style:name="id1-3-2-2-4-3-5-1-2">
      <style:table-column-properties style:rel-column-width="61*"/>
    </style:style>
  </office:automatic-styles>
  <office:body>
    <office:text>
      <text:p text:style-name="new_page_staatscourant"/>
      <text:p text:style-name="single-kop-titel">Nadere regels met betrekking tot het verlenen van een subsidie aan kinderopvang De Schaepskooi voor het uitvoeren van het arrangement spelen en ontwikkelen in de kernen Zeeland en Schaijk. Gemeente Lande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Landerd;</text:p>
              <text:p text:style-name="al">Gezien het voorstel van burgemeester en wethouders van Landerd d.d. 27 december 2016. </text:p>
              <text:p text:style-name="al">Gelet op het bepaalde in de Algemene wet bestuursrecht (Awb) en de Algemene Subsidieverordening Gemeente Landerd. </text:p>
              <text:p text:style-name="al">BESLUIT:</text:p>
              <text:p text:style-name="al">Vast te stellen:</text:p>
              <text:p text:style-name="al">‘Nadere regels met betrekking tot het verlenen van een subsidie aan kinderopvang De Schaepskooi voor het uitvoeren van het arrangement ‘spelen en ontwikkelen’ in de kernen Zeeland en Schaijk’</text:p>
            </text:section>
            <text:section text:name="artikel_id1-3-2-2-1-3" text:style-name="artikel">
              <text:p text:style-name="artikel_kop_titel"><text:span text:style-name="artikel_kop_label">Artikel</text:span> <text:span text:style-name="artikel_kop_nr">1.</text:span> Begripsbepalingen</text:p>
              <text:p text:style-name="al">1. Kinderopvang de Schaepskooi: Organisatie voor het uitvoeren van het arrangement ‘spelen en ontwikkelen in de kernen Zeeland en Schaijk, hierna te noemen de Schaepskooi.</text:p>
              <text:list text:style-name="id1-3-2-2-1-3-3">
                <text:list-item text:style-override="id1-3-2-2-1-3-3-1">
                  <text:number>2.</text:number>
                  <text:p text:style-name="al">Subsidie: subsidie als bedoeld in artikel 4:21 Awb.</text:p>
                </text:list-item>
                <text:list-item text:style-override="id1-3-2-2-1-3-3-2">
                  <text:number>3.</text:number>
                  <text:p text:style-name="al">Budgetsubsidie: subsidie waarbij de Schaepskooi een maximumbedrag aan middelen</text:p>
                  <text:p text:style-name="al"> krijgt toegewezen voor één jaar, om een tevoren overeengekomen </text:p>
                  <text:p text:style-name="al"> activiteitenpakket uit te voeren.</text:p>
                </text:list-item>
                <text:list-item text:style-override="id1-3-2-2-1-3-3-3">
                  <text:number>4.</text:number>
                  <text:p text:style-name="al">Ouderbijdrage: ouders betalen een inkomensafhankelijke ouderbijdrage. Deze wordt </text:p>
                  <text:p text:style-name="al"> bepaald aan de hand van de ‘Adviestabel ouderbijdragen peuterwerk’, die jaarlijks </text:p>
                </text:list-item>
              </text:list>
              <text:p text:style-name="al"> door de VNG wordt opgesteld. </text:p>
              <text:list text:style-name="id1-3-2-2-1-3-5">
                <text:list-item text:style-override="id1-3-2-2-1-3-5-1">
                  <text:number>5.</text:number>
                  <text:p text:style-name="al">Kinderopvangtoeslag: een tegemoetkoming voor ouders in de kosten van de</text:p>
                  <text:p text:style-name="al"> kinderopvang.</text:p>
                </text:list-item>
                <text:list-item text:style-override="id1-3-2-2-1-3-5-2">
                  <text:number>6.</text:number>
                  <text:p text:style-name="al">Doelgroepkinderen: Peuters in de leeftijd van 2 tot 4 jaar die het risico lopen op een ontwikkelingsachterstand, met name op het gebied van spraak- taalontwikkeling en/of waarbij omgevingsfactoren de spraaktaalontwikkeling negatief beïnvloeden. </text:p>
                </text:list-item>
              </text:list>
            </text:section>
            <text:section text:name="artikel_id1-3-2-2-1-4" text:style-name="artikel">
              <text:p text:style-name="artikel_kop_titel"><text:span text:style-name="artikel_kop_label">Artikel</text:span> <text:span text:style-name="artikel_kop_nr">2.</text:span> Aanvullende voorschriften voor subsidiëring</text:p>
              <text:list text:style-name="id1-3-2-2-1-4-2">
                <text:list-item text:style-override="id1-3-2-2-1-4-2-1">
                  <text:number>1.</text:number>
                  <text:p text:style-name="al">Uitvoeren van het arrangement ‘spelen en ontwikkelen’ in Schaijk en Zeeland, waarin de sociale, creatieve en educatieve ontplooiing van jonge kinderen wordt bevorderd.</text:p>
                </text:list-item>
                <text:list-item text:style-override="id1-3-2-2-1-4-2-2">
                  <text:number>2.</text:number>
                  <text:p text:style-name="al">De huidige locaties in Schaijk en Zeeland worden voor het uitvoeren van het arrangement ‘spelen en ontwikkelen’ gehandhaafd. In Schaijk is dit jeugdgebouw ‘De Piramide’ en kindcentrum ‘De Morgenzon’ in Zeeland. </text:p>
                </text:list-item>
                <text:list-item text:style-override="id1-3-2-2-1-4-2-3">
                  <text:number>3.</text:number>
                  <text:p text:style-name="al">Voordat de subsidie wordt toegekend dienen de huurcontracten overgezet te worden op naam van kinderopvang ‘De Schaepskooi’. </text:p>
                </text:list-item>
                <text:list-item text:style-override="id1-3-2-2-1-4-2-4">
                  <text:number>4.</text:number>
                  <text:p text:style-name="al">Ouders die onder de Wet Kinderopvang vallen vragen bij de Belastingdienst een kinderopvangtoeslag aan.</text:p>
                </text:list-item>
                <text:list-item text:style-override="id1-3-2-2-1-4-2-5">
                  <text:number>5.</text:number>
                  <text:p text:style-name="al">Het arrangement ‘spelen en ontwikkelen’ locatie Schaijk en Zeeland is alleen toegankelijk voor kinderen woonachtig in de gemeente Landerd.</text:p>
                </text:list-item>
                <text:list-item text:style-override="id1-3-2-2-1-4-2-6">
                  <text:number>6.</text:number>
                  <text:p text:style-name="al">Uitvoering geven aan voorschoolse educatie conform de kwaliteitseisen die opgenomen zijn in het ‘Besluit basisvoorwaarden kwaliteit voorschoolse educatie’.</text:p>
                </text:list-item>
                <text:list-item text:style-override="id1-3-2-2-1-4-2-7">
                  <text:number>7.</text:number>
                  <text:p text:style-name="al">Gebruik maken van het registratiesysteem KIJK voor het observeren en registreren van de ontwikkeling van kinderen.</text:p>
                </text:list-item>
                <text:list-item text:style-override="id1-3-2-2-1-4-2-8">
                  <text:number>8.</text:number>
                  <text:p text:style-name="al">Afspraken met de partners om de doorgaande lijn te waarborgen om op die manier te realiseren dat kinderen een goede start maken voor zij aan de basisschool beginnen.</text:p>
                </text:list-item>
                <text:list-item text:style-override="id1-3-2-2-1-4-2-9">
                  <text:number>9.</text:number>
                  <text:p text:style-name="al">Samenwerken met het Centrum Jeugd en Gezin / Basisteam Jeugd en Gezin, zodat ouders met opvoed- en opgroeivragen worden ondersteund.</text:p>
                </text:list-item>
                <text:list-item text:style-override="id1-3-2-2-1-4-2-10">
                  <text:number>10.</text:number>
                  <text:p text:style-name="al">Uitvoering geven aan de Meldcode Huiselijk Geweld en Kindermishandeling.</text:p>
                </text:list-item>
                <text:list-item text:style-override="id1-3-2-2-1-4-2-11">
                  <text:number>11.</text:number>
                  <text:p text:style-name="al">Toepassen van de inkomensafhankelijke ouderbijdrage tabel ‘Peuterwerk’ van de VNG.</text:p>
                </text:list-item>
                <text:list-item text:style-override="id1-3-2-2-1-4-2-12">
                  <text:number>12.</text:number>
                  <text:p text:style-name="al">Voor het uitvoeren van de activiteiten moeten de landelijk vastgestelde eisen die opgenomen zijn in het Besluit kwaliteit kinderopvang en peuterspeelzalen en de Regeling kwaliteit kinderopvang en peuterspeelzalen in acht worden genomen.</text:p>
                </text:list-item>
              </text:list>
              <text:p text:style-name="al">13.De gemeente houdt toezicht op de kwaliteit van de kinderopvang en peuterspeelzalen. De GGD voert dat toezicht uit in opdracht van de gemeente.</text:p>
            </text:section>
            <text:section text:name="artikel_id1-3-2-2-1-5" text:style-name="artikel">
              <text:p text:style-name="artikel_kop_titel"><text:span text:style-name="artikel_kop_label">Artikel</text:span> <text:span text:style-name="artikel_kop_nr">3.</text:span> Aanvullende administratieve voorschriften.</text:p>
              <text:list text:style-name="id1-3-2-2-1-5-2">
                <text:list-item text:style-override="id1-3-2-2-1-5-2-1">
                  <text:number>1.</text:number>
                  <text:p text:style-name="al">De Schaepskooi presenteert na ieder kwartaal, in de maand na afloop van het kwartaal, de werkelijke realisatie ten opzichte van de begroting aan de gemeente. </text:p>
                </text:list-item>
                <text:list-item text:style-override="id1-3-2-2-1-5-2-2">
                  <text:number>2.</text:number>
                  <text:p text:style-name="al">De Schaepskooi legt vóór 1 juni 2018 verantwoording af over het gevoerde beleid door middel van een door een accountant goedgekeurde jaarrekening en jaarverslag.</text:p>
                </text:list-item>
                <text:list-item text:style-override="id1-3-2-2-1-5-2-3">
                  <text:number>3.</text:number>
                  <text:p text:style-name="al">Vóór 1 november 2017 dient de Schaepskooi een jaarplan en begroting in voor het jaar 2018. </text:p>
                </text:list-item>
              </text:list>
              <text:p text:style-name="al">De begroting vermeldt de verwachte kosten, de verwachte opbrengsten, de verwachte financiële bijdragen van derden en het verwachte subsidiebeslag.</text:p>
              <text:p text:style-name="al">In het jaarplan staan de plannen omschreven waar het komend kalanderjaar de aandacht op wordt gevestigd. In het jaarplan staat minimaal opgenomen op welke wijze invulling wordt gegeven aan de punten genoemd onder artikel 2 in deze verordening. </text:p>
            </text:section>
            <text:section text:name="artikel_id1-3-2-2-1-6" text:style-name="artikel">
              <text:p text:style-name="artikel_kop_titel"><text:span text:style-name="artikel_kop_label">Artikel</text:span> <text:span text:style-name="artikel_kop_nr">4.</text:span> Doelgroep.</text:p>
              <text:list text:style-name="id1-3-2-2-1-6-2">
                <text:list-item text:style-override="id1-3-2-2-1-6-2">
                  <text:number>1.</text:number>
                  <text:p text:style-name="al">Peuters in de leeftijd van 2 tot 4 jaar.</text:p>
                </text:list-item>
                <text:list-item text:style-override="id1-3-2-2-1-6-3">
                  <text:number>2.</text:number>
                  <text:p text:style-name="al">Doelgroepkinderen. </text:p>
                </text:list-item>
              </text:list>
            </text:section>
            <text:section text:name="artikel_id1-3-2-2-1-7" text:style-name="artikel">
              <text:p text:style-name="artikel_kop_titel"><text:span text:style-name="artikel_kop_label">Artikel</text:span> <text:span text:style-name="artikel_kop_nr">5.</text:span> Subsidie.</text:p>
              <text:list text:style-name="id1-3-2-2-1-7-2">
                <text:list-item text:style-override="id1-3-2-2-1-7-2-1">
                  <text:number>1.</text:number>
                  <text:p text:style-name="al">De Schaepskooi ontvangt in 2017 een budgetsubsidie, ad. € 61.396,-.</text:p>
                </text:list-item>
                <text:list-item text:style-override="id1-3-2-2-1-7-2-2">
                  <text:number>2.</text:number>
                  <text:p text:style-name="al">Het subsidiebedrag van € 61.396,- betaalt de gemeente uit als voorschot. De voorschotten worden per kwartaal uitbetaald (januari – april – juli – oktober) ad.</text:p>
                </text:list-item>
              </text:list>
              <text:p text:style-name="al">€ 15.349,- per kwartaal. </text:p>
              <text:list text:style-name="id1-3-2-2-1-7-4">
                <text:list-item text:style-override="id1-3-2-2-1-7-4-1">
                  <text:number>3.</text:number>
                  <text:p text:style-name="al">De subsidie wordt achteraf verantwoord door de Schaepskooi aan de hand van de jaarrekening 2017 met accountantsverklaring en daarna definitief vastgesteld door de gemeente. Uit de jaarrekening 2017 moet het resultaat van locatie Schaijk / Zeeland op kostenplaatsniveau separaat naar voren komen.</text:p>
                </text:list-item>
                <text:list-item text:style-override="id1-3-2-2-1-7-4-2">
                  <text:number>4.</text:number>
                  <text:p text:style-name="al">Indien de exploitatierekening met inbegrip van de ontvangen budgetsubsidie een positief saldo aanwijst, is de Schaepskooi op grond van artikel 21 van de ‘Algemene Subsidieverordening gemeente Landerd’ gerechtigd om uit het positieve saldo een egalisatiereserve te vormen danwel aan te vullen. Het aldus gevormde, danwel aangevulde egalisatiereserve, mag na toevoeging van het resultaat niet meer bedragen dan 10% van de gemeentelijk subsidie 2017.</text:p>
                </text:list-item>
              </text:list>
            </text:section>
            <text:p text:style-name="hoofdstuk_bottom"/>
          </text:section>
          <text:section text:name="hoofdstuk_id1-3-2-2-2" text:style-name="hoofdstuk">
            <text:p text:style-name="hoofdstuk_kop"/>
            <text:section text:name="structuurtekst_id1-3-2-2-2-2" text:style-name="structuurtekst">
              <text:list text:style-name="id1-3-2-2-2-2-1">
                <text:list-item text:style-override="id1-3-2-2-2-2-1-1">
                  <text:number>5</text:number>
                  <text:p text:style-name="al">Een eventueel negatief saldo dient door de Schaepskooi zelf opgevangen te worden en ten laste te worden gebracht van de opgebouwde egalisatiereserve.</text:p>
                </text:list-item>
                <text:list-item text:style-override="id1-3-2-2-2-2-1-2">
                  <text:number>6 </text:number>
                  <text:p text:style-name="al">Nadere regels met betrekking tot het verlenen van een subsidie aan kinderopvang De Schaepskooi voor het uitvoeren van het arrangement ‘spelen en ontwikkelen’ in de kernen Zeeland en Schaijk’</text:p>
                </text:list-item>
              </text:list>
            </text:section>
            <text:p text:style-name="hoofdstuk_bottom"/>
          </text:section>
          <text:section text:name="hoofdstuk_id1-3-2-2-3" text:style-name="hoofdstuk">
            <text:p text:style-name="hoofdstuk_kop"/>
            <text:section text:name="structuurtekst_id1-3-2-2-3-2" text:style-name="structuurtekst">
              <text:p text:style-name="al">7Indien de Schaepskooi wil stoppen met het uitvoeren van het arrangement ‘spelen en ontwikkelen’ op de locaties in Schaijk en/of Zeeland dient dit een half jaar voorafgaand aan een nieuw subsidiejaar kenbaar gemaakt te worden aan de gemeente Landerd. De Schaepskooi biedt andere partijen de mogelijkheid, met behoud van personeel en andere aanverwante zaken, om het arrangement ‘spelen en ontwikkelen’ voort te zetten. </text:p>
            </text:section>
            <text:p text:style-name="hoofdstuk_bottom"/>
          </text:section>
          <text:section text:name="hoofdstuk_id1-3-2-2-4" text:style-name="hoofdstuk">
            <text:p text:style-name="hoofdstuk_kop"/>
            <text:section text:name="artikel_id1-3-2-2-4-2" text:style-name="artikel">
              <text:p text:style-name="artikel_kop_titel"><text:span text:style-name="artikel_kop_label">Artikel</text:span> <text:span text:style-name="artikel_kop_nr">6.Bestuurlijk</text:span> overleg</text:p>
              <text:list text:style-name="id1-3-2-2-4-2-2">
                <text:list-item text:style-override="id1-3-2-2-4-2-2">
                  <text:number>1.</text:number>
                  <text:p text:style-name="al">Partijen verplichten zich tot het twee maal per jaar voeren van bestuurlijk overleg, en verder wanneer een van beide partijen een bestuurlijk overleg nodig acht.</text:p>
                </text:list-item>
                <text:list-item text:style-override="id1-3-2-2-4-2-3">
                  <text:number>2.</text:number>
                  <text:p text:style-name="al">De gemeente is vertegenwoordigd door de verantwoordelijke wethouder. De wethouder laat zich vergezellen door de ambtenaar, die belast is met het adviseren van het gemeentebestuur op het beleidsterrein waarop de instelling werkzaam is.</text:p>
                </text:list-item>
                <text:list-item text:style-override="id1-3-2-2-4-2-4">
                  <text:number>3.</text:number>
                  <text:p text:style-name="al">De Schaepskooi is vertegenwoordigd door tenminste twee bestuursleden. </text:p>
                </text:list-item>
                <text:list-item text:style-override="id1-3-2-2-4-2-5">
                  <text:number>4.</text:number>
                  <text:p text:style-name="al">De voorzitter van een bestuurlijk overleg is de wethouder, en is tevens initiatiefnemer. </text:p>
                </text:list-item>
                <text:list-item text:style-override="id1-3-2-2-4-2-6">
                  <text:number>5.</text:number>
                  <text:p text:style-name="al">Afspraken tussen partijen gemaakt in dit bestuurlijk overleg maken onderdeel uit van de overeenkomst. </text:p>
                </text:list-item>
              </text:list>
            </text:section>
            <text:section text:name="artikel_id1-3-2-2-4-3" text:style-name="artikel">
              <text:p text:style-name="artikel_kop_titel"><text:span text:style-name="artikel_kop_label">Artikel</text:span> <text:span text:style-name="artikel_kop_nr">7.Inwerkingtreding.</text:span> </text:p>
              <text:p text:style-name="al">Dit besluit treedt in werking met terugwerkende kracht op 1 januari 2017 en geldt tot 31 december 2017.</text:p>
              <text:p text:style-name="al">Zeeland, 9 februari 2017</text:p>
              <text:p text:style-name="al">Burgemeester en wethouders van Landerd,</text:p>
              <text:section text:name="table_id1-3-2-2-4-3-5" text:style-name="table">
                <text:p text:style-name="table_top"/>
                <table:table table:style-name="tgroup">
                  <table:table-column table:style-name="id1-3-2-2-4-3-5-1-1"/>
                  <table:table-column table:style-name="id1-3-2-2-4-3-5-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T.M.M. Hoex</text:p>
                    </table:table-cell>
                    <table:table-cell table:style-name="entry" table:number-rows-spanned="1" table:number-columns-spanned="1">
                      <text:p text:style-name="table_al">M.C. Bakermans</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erd.</text:p>
            </table:table-cell>
            <table:table-cell office:value-type="string" table:style-name="header.C">
              <text:p text:style-name="headerright"><text:span text:style-name="nr">Nr. 2947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7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7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et betrekking tot het verlenen van een subsidie aan kinderopvang De Schaepskooi voor het uitvoeren van het arrangement spelen en ontwikkelen in de kernen Zeeland en Schaijk. Gemeente Land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479</meta:user-defined>
    <meta:user-defined meta:name="OVERHEIDop.GmbID/DC.identifier">gmb-2017-29479</meta:user-defined>
    <meta:user-defined meta:name="OVERHEID.TaxonomieBeleidsagenda/OVERHEID.category">Onderwijs en wetenschap | Organisatie en beleid</meta:user-defined>
    <meta:user-defined meta:name="OVERHEID.Gemeente/DC.spatial">Lander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OVERHEID.PostcodeHuisnummer/OVERHEIDop.postcodeHuisnummer">5411EA 39</meta:user-defined>
    <meta:user-defined meta:name="OVERHEIDop.woonplaats">Zeeland</meta:user-defined>
    <meta:user-defined meta:name="OVERHEIDop.straatnaam">Kerkstraat</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EPSG28992/DC.spatial">174811 411983</meta:user-defined>
    <meta:user-defined meta:name="OVERHEIDop.versieInformatie"/>
  </office:meta>
</office:document-meta>
</file>