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Festival Rastaplas, 22-7-2017 tot en met 23-7-2017,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6-2-2017 is een aanvraag om evenementenvergunning ontvangen voor het evenement Festival Rastaplas aan het Noord-Aa strand van 22-7-2017 tot en met 23-7-2017 (APV-EVM2017003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47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7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7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Festival Rastaplas, 22-7-2017 tot en met 23-7-2017, Noord-Aa 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77</meta:user-defined>
    <meta:user-defined meta:name="OVERHEIDop.GmbID/DC.identifier">gmb-2017-294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 2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92 456193</meta:user-defined>
    <meta:user-defined meta:name="OVERHEIDop.versieInformatie"/>
  </office:meta>
</office:document-meta>
</file>