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Tirns, Kilewierwei 1  het beperken van de geuroverlast en het uitbreiden van de melk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irns, Kilewierwei 1 UV20170114 het beperken van de geuroverlast en het uitbreiden van de melkveestal (1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Tirns, Kilewierwei 1  het beperken van de geuroverlast en het uitbreiden van de melk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76</meta:user-defined>
    <meta:user-defined meta:name="OVERHEIDop.GmbID/DC.identifier">gmb-2017-29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L</meta:user-defined>
    <meta:user-defined meta:name="OVERHEIDop.woonplaats">Tirns</meta:user-defined>
    <meta:user-defined meta:name="OVERHEIDop.straatnaam">Kilewi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55 563381</meta:user-defined>
    <meta:user-defined meta:name="OVERHEIDop.versieInformatie"/>
  </office:meta>
</office:document-meta>
</file>