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inderkermis, 12-4-2017 tot en met 17-4-2017, Florence Nightingal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7-2-2017 is een aanvraag om evenementenvergunning ontvangen voor het evenement Kinderkermis aan de Florence Nightingalelaan van 12-4-2017 tot en met 17-4-2017 (APV-EVM2017002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47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7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47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inderkermis, 12-4-2017 tot en met 17-4-2017, Florence Nightingal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470</meta:user-defined>
    <meta:user-defined meta:name="OVERHEIDop.GmbID/DC.identifier">gmb-2017-294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P 34</meta:user-defined>
    <meta:user-defined meta:name="OVERHEIDop.woonplaats">Zoetermeer</meta:user-defined>
    <meta:user-defined meta:name="OVERHEIDop.straatnaam">Florence Nightingal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12 452658</meta:user-defined>
    <meta:user-defined meta:name="OVERHEIDop.versieInformatie"/>
  </office:meta>
</office:document-meta>
</file>