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7  het veranderen van de voorgevel en het verlag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Snekerpoort 7 OV20170111 het veranderen van de voorgevel en het verlagen van de kap (1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6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nekerpoort 7  het veranderen van de voorgevel en het verlagen van de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66</meta:user-defined>
    <meta:user-defined meta:name="OVERHEIDop.GmbID/DC.identifier">gmb-2017-29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K 7</meta:user-defined>
    <meta:user-defined meta:name="OVERHEIDop.woonplaats">Bolsward</meta:user-defined>
    <meta:user-defined meta:name="OVERHEIDop.straatnaam">Snekerpoo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99 563949</meta:user-defined>
    <meta:user-defined meta:name="OVERHEIDop.versieInformatie"/>
  </office:meta>
</office:document-meta>
</file>