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10a (plaatsen 12 zonnepanelen op de zuiderzijde van de woning); 374883; 13-02-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2-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46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6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6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ilaan 10a (plaatsen 12 zonnepanelen op de zuiderzijde van de woning); 374883; 13-02-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61</meta:user-defined>
    <meta:user-defined meta:name="OVERHEIDop.GmbID/DC.identifier">gmb-2017-29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Z 10a</meta:user-defined>
    <meta:user-defined meta:name="OVERHEIDop.woonplaats">Hilversum</meta:user-defined>
    <meta:user-defined meta:name="OVERHEIDop.straatnaam">Verd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41 472529</meta:user-defined>
    <meta:user-defined meta:name="OVERHEIDop.versieInformatie"/>
  </office:meta>
</office:document-meta>
</file>