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orld Servant, voor het collecteren van 26-2-2017 tot en met 4-3-2017,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collectevergunning hebben verleend aan World Servant voor het collecteren in Zoetermeer van 26-2-2017 tot en met 4-3-2017.</text:p>
            <text:p text:style-name="common-al"/>
            <text:p text:style-name="common-al">U kunt op grond van artikel 7:1 van de Algemene wet bestuursrecht (Awb) tegen dit besluit een gemotiveerd bezwaar indienen bij het college,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4 februari 2017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946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orld Servant, voor het collecteren van 26-2-2017 tot en met 4-3-2017,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60</meta:user-defined>
    <meta:user-defined meta:name="OVERHEIDop.GmbID/DC.identifier">gmb-2017-29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1 452162</meta:user-defined>
    <meta:user-defined meta:name="OVERHEIDop.versieInformatie"/>
  </office:meta>
</office:document-meta>
</file>