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Bolsward, Koopman Heeresweg 14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Koopman Heeresweg 14 UV20170109 het brandveilig gebruiken van het pand (14-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5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Bolsward, Koopman Heeresweg 14  het brandveilig gebruik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58</meta:user-defined>
    <meta:user-defined meta:name="OVERHEIDop.GmbID/DC.identifier">gmb-2017-294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R 14</meta:user-defined>
    <meta:user-defined meta:name="OVERHEIDop.woonplaats">Bolsward</meta:user-defined>
    <meta:user-defined meta:name="OVERHEIDop.straatnaam">Koopman Heere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97 565238</meta:user-defined>
    <meta:user-defined meta:name="OVERHEIDop.versieInformatie"/>
  </office:meta>
</office:document-meta>
</file>