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ollewei 33  het verplaatsen van de inrit en de fietsensta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Tollewei 33 OV20170108 het verplaatsen van de inrit en de fietsenstalling (13-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9455</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5</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55</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Tollewei 33  het verplaatsen van de inrit en de fietsenstall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55</meta:user-defined>
    <meta:user-defined meta:name="OVERHEIDop.GmbID/DC.identifier">gmb-2017-29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X 33 111</meta:user-defined>
    <meta:user-defined meta:name="OVERHEIDop.woonplaats">Heeg</meta:user-defined>
    <meta:user-defined meta:name="OVERHEIDop.straatnaam">To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46 553680</meta:user-defined>
    <meta:user-defined meta:name="OVERHEIDop.versieInformatie"/>
  </office:meta>
</office:document-meta>
</file>