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Presentatie van het Voorjaar, 18 maart 2017, winkelcentrum Rokkevee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bben verleend voor het evenement Presentatie van het Voorjaar op 18 maart 2017 in het winkelcentrum Rokkeveen te Zoetermeer.</text:p>
            <text:p text:style-name="common-al"/>
            <text:p text:style-name="common-al">U kunt op grond van artikel 7:1 van de Algemene wet bestuursrecht (Awb) tegen dit besluit een gemotiveerd bezwaar indienen bij het college,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4 februari 2017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945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Presentatie van het Voorjaar, 18 maart 2017, winkelcentrum Rokkevee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54</meta:user-defined>
    <meta:user-defined meta:name="OVERHEIDop.GmbID/DC.identifier">gmb-2017-294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P 57</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424 450795</meta:user-defined>
    <meta:user-defined meta:name="OVERHEIDop.versieInformatie"/>
  </office:meta>
</office:document-meta>
</file>