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99 (vellen 2 bomen); 381237; 14-2-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2-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45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199 (vellen 2 bomen); 381237; 14-2-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52</meta:user-defined>
    <meta:user-defined meta:name="OVERHEIDop.GmbID/DC.identifier">gmb-2017-29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D 199</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83 471812</meta:user-defined>
    <meta:user-defined meta:name="OVERHEIDop.versieInformatie"/>
  </office:meta>
</office:document-meta>
</file>