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Julianastraat 1 D  het uitbouwen van de 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Julianastraat 1 D OV20170106 het uitbouwen van de keuken (1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4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4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4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Julianastraat 1 D  het uitbouwen van de 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49</meta:user-defined>
    <meta:user-defined meta:name="OVERHEIDop.GmbID/DC.identifier">gmb-2017-29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J 1d</meta:user-defined>
    <meta:user-defined meta:name="OVERHEIDop.woonplaats">IJlst</meta:user-defined>
    <meta:user-defined meta:name="OVERHEIDop.straatnaam">Julian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694 558418</meta:user-defined>
    <meta:user-defined meta:name="OVERHEIDop.versieInformatie"/>
  </office:meta>
</office:document-meta>
</file>