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Medemblik 2017</text:p>
      <text:section text:name="regeling_id1-3-2" text:style-name="regeling">
        <text:section text:name="aanhef_id1-3-2-1" text:style-name="aanhef">
          <text:section text:name="preambule_id1-3-2-1-1" text:style-name="preambule">
            <text:p text:style-name="al">De raad van de gemeente Medemblik;</text:p>
            <text:p text:style-name="al">gelezen het bijbehorende voorstel van het college van burgemeester en wethouders d.d. 13-12-2016</text:p>
            <text:p text:style-name="al">gelet op de artikelen 2.9, 2.10, 2.12 en 8.1.1, vierde lid<text:span text:style-name="nadrukcur">,</text:span> van de Jeugdwet;</text:p>
            <text:p text:style-name="al"/>
            <text:p text:style-name="al">Vast te stellen de volgende verordening:</text:p>
            <text:p text:style-name="al">Verordening Jeugdhulp Medemblik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ne voorziening: een vrij toegankelijke voorziening of buiten het kader van de wet op het gebied van zorg, onderwijs, maatschappelijke ondersteuning of werk en inkomen;</text:p>
              </text:list-item>
              <text:list-item text:style-override="id1-3-2-2-1-3-2">
                <text:number>•</text:number>
                <text:p text:style-name="al">gesprek: het gesprek waarmee een onderzoek wordt ingesteld naar de in te zetten voorzieningen zoals bedoeld in artikel 2.1 lid 1 van de wet;</text:p>
              </text:list-item>
              <text:list-item text:style-override="id1-3-2-2-1-3-3">
                <text:number>•</text:number>
                <text:p text:style-name="al">gespreksverslag: een door het college opgesteld verslag van het gesprek;</text:p>
              </text:list-item>
              <text:list-item text:style-override="id1-3-2-2-1-3-4">
                <text:number>•</text:number>
                <text:p text:style-name="al">gezinsplan: een plan samen met de jeugdige en/ of zijn ouders opgesteld waarin het gespreksverslag is opgenomen;</text:p>
              </text:list-item>
              <text:list-item text:style-override="id1-3-2-2-1-3-5">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6">
                <text:number>•</text:number>
                <text:p text:style-name="al">individuele voorziening: op de jeugdige of zijn ouders toegesneden voorziening op grond van de Jeugdwet en zoals bedoeld in artikel 2, tweede lid;</text:p>
              </text:list-item>
              <text:list-item text:style-override="id1-3-2-2-1-3-7">
                <text:number>•</text:number>
                <text:p text:style-name="al">jeugdige: als bedoeld in artikel 1.1 van de Jeugdwet;</text:p>
              </text:list-item>
              <text:list-item text:style-override="id1-3-2-2-1-3-8">
                <text:number>•</text:number>
                <text:p text:style-name="al">melding: het moment dat een jeugdige en/of zijn ouders en/of een wettelijk vertegenwoordiger zich bij het college meldt met een hulpvraag;</text:p>
              </text:list-item>
              <text:list-item text:style-override="id1-3-2-2-1-3-9">
                <text:number>•</text:number>
                <text:p text:style-name="al">ouder(s): als bedoeld in artikel 1.1 van de jeugdwet;</text:p>
              </text:list-item>
              <text:list-item text:style-override="id1-3-2-2-1-3-10">
                <text:number>•</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1-3-11">
                <text:number>•</text:number>
                <text:p text:style-name="al">wet: Jeugdwet<text:span text:style-name="nadrukcur">.</text:span></text:p>
              </text:list-item>
            </text:list>
          </text:section>
          <text:section text:name="artikel_id1-3-2-2-2" text:style-name="artikel">
            <text:p text:style-name="artikel_kop_titel"><text:span text:style-name="artikel_kop_label">Artikel</text:span> <text:span text:style-name="artikel_kop_nr">2.Vormen</text:span> van jeugdhulp</text:p>
            <text:list text:style-name="id1-3-2-2-2-2">
              <text:list-item text:style-override="id1-3-2-2-2-2">
                <text:number>1.</text:number>
                <text:p text:style-name="al">De volgende vormen van algemene voorzieningen zijn beschikbaar:</text:p>
                <text:list text:style-name="id1-3-2-2-2-2-3">
                  <text:list-item text:style-override="id1-3-2-2-2-2-3-1">
                    <text:number>a.</text:number>
                    <text:p text:style-name="al">ondersteuning vanuit het wijkteam</text:p>
                  </text:list-item>
                  <text:list-item text:style-override="id1-3-2-2-2-2-3-2">
                    <text:number>b.</text:number>
                    <text:p text:style-name="al">algemeen- en schoolmaatschappelijk werk</text:p>
                  </text:list-item>
                  <text:list-item text:style-override="id1-3-2-2-2-2-3-3">
                    <text:number>c.</text:number>
                    <text:p text:style-name="al">jongerenwerk</text:p>
                  </text:list-item>
                  <text:list-item text:style-override="id1-3-2-2-2-2-3-4">
                    <text:number>d.</text:number>
                    <text:p text:style-name="al">opvoed- en opgroei ondersteuning</text:p>
                  </text:list-item>
                  <text:list-item text:style-override="id1-3-2-2-2-2-3-5">
                    <text:number>e.</text:number>
                    <text:p text:style-name="al">voorlichting, vrij toegankelijke cursussen en trainingen</text:p>
                  </text:list-item>
                </text:list>
              </text:list-item>
              <text:list-item text:style-override="id1-3-2-2-2-3">
                <text:number>2.</text:number>
                <text:p text:style-name="al">De volgende vormen van individuele voorzieningen zijn beschikbaar:</text:p>
                <text:list text:style-name="id1-3-2-2-2-3-3">
                  <text:list-item text:style-override="id1-3-2-2-2-3-3-1">
                    <text:number>a.</text:number>
                    <text:p text:style-name="al">Pleegzorg</text:p>
                  </text:list-item>
                  <text:list-item text:style-override="id1-3-2-2-2-3-3-2">
                    <text:number>b.</text:number>
                    <text:p text:style-name="al">JeugdzorgPlus</text:p>
                  </text:list-item>
                  <text:list-item text:style-override="id1-3-2-2-2-3-3-3">
                    <text:number>c.</text:number>
                    <text:p text:style-name="al">Crisishulp en –opvang</text:p>
                  </text:list-item>
                  <text:list-item text:style-override="id1-3-2-2-2-3-3-4">
                    <text:number>d.</text:number>
                    <text:p text:style-name="al">Jeugdbescherming en Jeugdreclassering</text:p>
                  </text:list-item>
                  <text:list-item text:style-override="id1-3-2-2-2-3-3-5">
                    <text:number>e.</text:number>
                    <text:p text:style-name="al">Jeugd- en opvoedhulp</text:p>
                  </text:list-item>
                  <text:list-item text:style-override="id1-3-2-2-2-3-3-6">
                    <text:number>f.</text:number>
                    <text:p text:style-name="al">Ernstige Enkelvoudige Dyslexie zorg</text:p>
                  </text:list-item>
                  <text:list-item text:style-override="id1-3-2-2-2-3-3-7">
                    <text:number>g.</text:number>
                    <text:p text:style-name="al">3 milieusvoorzieningen</text:p>
                  </text:list-item>
                  <text:list-item text:style-override="id1-3-2-2-2-3-3-8">
                    <text:number>h.</text:number>
                    <text:p text:style-name="al">GBGGZ 2016</text:p>
                  </text:list-item>
                  <text:list-item text:style-override="id1-3-2-2-2-3-3-9">
                    <text:number>i.</text:number>
                    <text:p text:style-name="al">SGGZ 2016</text:p>
                  </text:list-item>
                  <text:list-item text:style-override="id1-3-2-2-2-3-3-10">
                    <text:number>j.</text:number>
                    <text:p text:style-name="al">Behandeling, begeleiding, verzorging en kort verblijf</text:p>
                  </text:list-item>
                  <text:list-item text:style-override="id1-3-2-2-2-3-3-11">
                    <text:number>l.</text:number>
                    <text:p text:style-name="al">En andere hier niet genoemde landelijk beschikbare jeugdhulp</text:p>
                  </text:list-item>
                </text:list>
              </text:list-item>
              <text:list-item text:style-override="id1-3-2-2-2-4">
                <text:number>3.</text:number>
                <text:p text:style-name="al">Indien de jeugdige en/of zijn ouders gebruik kunnen maken van een voorziening genoemd in het eerste lid geldt deze als voorliggend op een voorziening uit het tweede lid. Indien blijkt dat een voorziening uit het eerste lid niet toereikend of passend (meer) is, kan een voorziening uit het tweede lid worden toegekend.</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De huisarts, medisch specialist en jeugdarts hebben expliciet verwijsrecht naar een jeugdhulpaanbieder. Het college draagt zorg voor de inzet van jeugdhulp als en voor zover genoemde jeugdhulpaanbieder van oordeel is dat inzet van jeugdhulp nodig is.</text:p>
              </text:list-item>
              <text:list-item text:style-override="id1-3-2-2-3-3">
                <text:number>2.</text:number>
                <text:p text:style-name="al">Zowel de huisarts, medisch specialist en jeugdarts als de jeugdhulpaanbieder stellen het college bij voorkeur in kennis van hun verwijzing dan wel inzet / start van de jeugdhulp / individuele voorziening. Hierover maakt het college afspraken met de desbetreffende partijen.</text:p>
              </text:list-item>
              <text:list-item text:style-override="id1-3-2-2-3-4">
                <text:number>3.</text:number>
                <text:p text:style-name="al">Het college legt de te verlenen individuele voorziening, dan wel het afwijzen daarvan, vast in een beschikking als bedoeld in artikel 7.</text:p>
              </text:list-item>
            </text:list>
          </text:section>
          <text:section text:name="artikel_id1-3-2-2-4" text:style-name="artikel">
            <text:p text:style-name="artikel_kop_titel"><text:span text:style-name="artikel_kop_label">Artikel</text:span> <text:span text:style-name="artikel_kop_nr">4.</text:span> Toegang jeugdhulp via de gemeente, melding hulpvraag</text:p>
            <text:p text:style-name="al">Het college stelt bij nadere regeling regels met betrekking tot de toegang van de jeugdhulp, waarbij het genoemde in artikel 5 in acht wordt genomen.</text:p>
          </text:section>
          <text:section text:name="artikel_id1-3-2-2-5" text:style-name="artikel">
            <text:p text:style-name="artikel_kop_titel"><text:span text:style-name="artikel_kop_label">Artikel</text:span> <text:span text:style-name="artikel_kop_nr">5.</text:span> Criteria voor een individuele voorziening</text:p>
            <text:list text:style-name="id1-3-2-2-5-2">
              <text:list-item text:style-override="id1-3-2-2-5-2">
                <text:number>1.</text:number>
                <text:p text:style-name="al">Het college neemt het gespreksverslag en/of het gezinsplan als uitgangspunt voor de beoordeling van een hulpvraag die kan leiden tot een individuele voorziening.</text:p>
              </text:list-item>
              <text:list-item text:style-override="id1-3-2-2-5-3">
                <text:number>2.</text:number>
                <text:p text:style-name="al">Het college kan een individuele voorziening toekennen voor zover de jeugdige:</text:p>
                <text:list text:style-name="id1-3-2-2-5-3-3">
                  <text:list-item text:style-override="id1-3-2-2-5-3-3-1">
                    <text:number>a.</text:number>
                    <text:p text:style-name="al">niet op eigen kracht, met gebruikelijke hulp, met hulp van zijn ouders of andere personen uit het sociaal netwerk een oplossing voor zijn hulpvraag kan vinden;</text:p>
                  </text:list-item>
                  <text:list-item text:style-override="id1-3-2-2-5-3-3-2">
                    <text:number>b.</text:number>
                    <text:p text:style-name="al">geen oplossing kan vinden voor zijn hulpvraag door, al dan niet gedeeltelijk, gebruik maken van een algemene voorziening, of</text:p>
                  </text:list-item>
                  <text:list-item text:style-override="id1-3-2-2-5-3-3-3">
                    <text:number>c.</text:number>
                    <text:p text:style-name="al">geen oplossing kan vinden voor zijn hulpvraag door, al dan niet gedeeltelijk, gebruik te maken van een andere voorziening.</text:p>
                  </text:list-item>
                </text:list>
              </text:list-item>
              <text:list-item text:style-override="id1-3-2-2-5-4">
                <text:number>3.</text:number>
                <text:p text:style-name="al">Het college treft dan ten behoeve van de jeugdige voorzieningen op het gebied van jeugdhulp en het college waarborgt een deskundige toeleiding naar, advisering over, bepaling van en het inzetten van de aangewezen voorziening, waardoor de jeugdige in staat wordt gesteld gezond en veilig op te groeien, te groeien naar zelfstandigheid en voldoende zelfredzaam te zijn en maatschappelijk te participeren.</text:p>
              </text:list-item>
              <text:list-item text:style-override="id1-3-2-2-5-5">
                <text:number>4.</text:number>
                <text:p text:style-name="al">Het college stelt bij het treffen van voorzieningen vast in hoeverre het noodzakelijk is om, in verband met een medische noodzaak of beperkingen in de zelfredzaamheid, het vervoer van en naar de locatie waar de jeugdhulp plaatsvindt aan te bieden.</text:p>
              </text:list-item>
              <text:list-item text:style-override="id1-3-2-2-5-6">
                <text:number>5.</text:number>
                <text:p text:style-name="al">Als een individuele voorziening noodzakelijk is, verstrekt het college de goedkoopste adequate voorziening, waarbij geldt dat het criterium 'de goedkoopste' alleen een criterium is bij gelijke kwaliteit van verschillende voorzieningen.</text:p>
              </text:list-item>
              <text:list-item text:style-override="id1-3-2-2-5-7">
                <text:number>6.</text:number>
                <text:p text:style-name="al">Het college kan een externe adviesinstantie om advies vragen als het dit van het belang acht voor de beoordeling van de hulpvraag.</text:p>
              </text:list-item>
            </text:list>
          </text:section>
          <text:section text:name="artikel_id1-3-2-2-6" text:style-name="artikel">
            <text:p text:style-name="artikel_kop_titel"><text:span text:style-name="artikel_kop_label">Artikel</text:span> <text:span text:style-name="artikel_kop_nr">6.</text:span> Cliëntondersteuning</text:p>
            <text:list text:style-name="id1-3-2-2-6-2">
              <text:list-item text:style-override="id1-3-2-2-6-2">
                <text:number>1.</text:number>
                <text:p text:style-name="al">Het college zorgt ervoor dat inwoners kosteloos een beroep kunnen doen op onafhankelijke cliëntondersteuning waarbij het belang van de jeugdige uitgangspunt is.</text:p>
              </text:list-item>
              <text:list-item text:style-override="id1-3-2-2-6-3">
                <text:number>2.</text:number>
                <text:p text:style-name="al">Het college wijst de jeugdige en/of zijn ouders voor het gesprek op de mogelijkheid hiervan gebruik te maken.</text:p>
              </text:list-item>
            </text:list>
          </text:section>
          <text:section text:name="artikel_id1-3-2-2-7" text:style-name="artikel">
            <text:p text:style-name="artikel_kop_titel"><text:span text:style-name="artikel_kop_label">Artikel</text:span> <text:span text:style-name="artikel_kop_nr">7.</text:span> Inhoud beschikking</text:p>
            <text:p text:style-name="al">Bij het verstrekken van een individuele voorziening worden, naast de wettelijke vereisten, tevens in de beschikking de met jeugdige of zijn ouder(s) gemaakte afspraken vastgelegd.</text:p>
          </text:section>
          <text:section text:name="artikel_id1-3-2-2-8" text:style-name="artikel">
            <text:p text:style-name="artikel_kop_titel"><text:span text:style-name="artikel_kop_label">Artikel</text:span> <text:span text:style-name="artikel_kop_nr">8.</text:span> Regels voor persoonsgebonden budget</text:p>
            <text:list text:style-name="id1-3-2-2-8-2">
              <text:list-item text:style-override="id1-3-2-2-8-2">
                <text:number>1.</text:number>
                <text:p text:style-name="al">Het college verstrekt een pgb in overeenstemming met artikel 8.1.1. van de wet.</text:p>
              </text:list-item>
              <text:list-item text:style-override="id1-3-2-2-8-3">
                <text:number>2.</text:number>
                <text:p text:style-name="al">Onverminderd het bepaalde in de wet verstrekt het college geen pgb voor zover de aanvraag betrekking heeft op kosten die voorafgaand aan de indiening van de aanvraag heeft gemaakt en niet meer is na te gaan of het ingekochte noodzakelijk was.</text:p>
              </text:list-item>
              <text:list-item text:style-override="id1-3-2-2-8-4">
                <text:number>3.</text:number>
                <text:p text:style-name="al">Het tarief voor een pgb:</text:p>
                <text:list text:style-name="id1-3-2-2-8-4-3">
                  <text:list-item text:style-override="id1-3-2-2-8-4-3-1">
                    <text:number>a.</text:number>
                    <text:p text:style-name="al">is gebaseerd op een door de jeugdige en/of zijn ouders ingediend plan over de besteding; </text:p>
                  </text:list-item>
                  <text:list-item text:style-override="id1-3-2-2-8-4-3-2">
                    <text:number>b.</text:number>
                    <text:p text:style-name="al">is toereikend om effectieve kwalitatief goede zorg in te kopen;</text:p>
                  </text:list-item>
                  <text:list-item text:style-override="id1-3-2-2-8-4-3-3">
                    <text:number>c.</text:number>
                    <text:p text:style-name="al">bedraagt ten hoogste de kostprijs van een voorziening in natura waarbij er een differentiatie in het tarief wordt aangebracht bij de inzet van professionele hulp en niet professionele hulp</text:p>
                  </text:list-item>
                </text:list>
              </text:list-item>
              <text:list-item text:style-override="id1-3-2-2-8-5">
                <text:number>4.</text:number>
                <text:p text:style-name="al">Het college bepaalt bij nadere regeling op welke wijze en onder welke voorwaarden de hoogte van een pgb wordt vastgesteld.</text:p>
              </text:list-item>
              <text:list-item text:style-override="id1-3-2-2-8-6">
                <text:number>5.</text:number>
                <text:p text:style-name="al">Het college bepaalt bij nadere regeling onder welke voorwaarden de persoon aan wie het pgb wordt verstrekt, de jeugdhulp kan betrekken van een persoon uit het sociaal netwerk.</text:p>
              </text:list-item>
            </text:list>
          </text:section>
          <text:section text:name="artikel_id1-3-2-2-9" text:style-name="artikel">
            <text:p text:style-name="artikel_kop_titel"><text:span text:style-name="artikel_kop_label">Artikel</text:span> <text:span text:style-name="artikel_kop_nr">9.Nieuwe</text:span> feiten en omstandigheden, herziening, intrekking of terugvordering</text:p>
            <text:list text:style-name="id1-3-2-2-9-2">
              <text:list-item text:style-override="id1-3-2-2-9-2">
                <text:number>1.</text:number>
                <text:p text:style-name="al">Conform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9-3">
                <text:number>2.</text:number>
                <text:p text:style-name="al">Conform artikel 8.1.4 van de wet kan het college een besluit, genomen op grond van deze verordening herzien dan wel intrekken indien het college vaststelt dat:</text:p>
                <text:list text:style-name="id1-3-2-2-9-3-3">
                  <text:list-item text:style-override="id1-3-2-2-9-3-3-1">
                    <text:number>a.</text:number>
                    <text:p text:style-name="al">de jeugdige of zijn ouder(s) onjuiste of onvolledige gegevens hebben verstrekt en de verstrekking van juiste of volledige gegevens tot een andere beslissing zou hebben geleid;</text:p>
                  </text:list-item>
                  <text:list-item text:style-override="id1-3-2-2-9-3-3-2">
                    <text:number>b.</text:number>
                    <text:p text:style-name="al">de jeugdige of zijn ouder(s) niet langer op de individuele voorziening of op het pgb zijn aangewezen;</text:p>
                  </text:list-item>
                  <text:list-item text:style-override="id1-3-2-2-9-3-3-3">
                    <text:number>c.</text:number>
                    <text:p text:style-name="al">de individuele voorziening of het pgb niet meer toereikend is te achten;</text:p>
                  </text:list-item>
                  <text:list-item text:style-override="id1-3-2-2-9-3-3-4">
                    <text:number>d.</text:number>
                    <text:p text:style-name="al">de jeugdige of zijn ouder(s) niet meer voldoen aan de voorwaarden van de individuele voorziening of het pgb;</text:p>
                  </text:list-item>
                  <text:list-item text:style-override="id1-3-2-2-9-3-3-5">
                    <text:number>e.</text:number>
                    <text:p text:style-name="al">de jeugdige of zijn ouder(s) de individuele voorziening of het pgb niet of voor een ander doel gebruiken dan waarvoor het is bestemd.</text:p>
                  </text:list-item>
                </text:list>
              </text:list-item>
              <text:list-item text:style-override="id1-3-2-2-9-4">
                <text:number>3.</text:number>
                <text:p text:style-name="al">Een besluit tot verlening van een pgb kan worden ingetrokken als blijkt dat het pgb binnen 6 maanden na uitbetaling niet is aangewend voor de bekostiging van de voorziening waarvoor de verlening heeft plaatsgevonden.</text:p>
              </text:list-item>
              <text:list-item text:style-override="id1-3-2-2-9-5">
                <text:number>4.</text:number>
                <text:p text:style-name="al">Indien het college een beslissing op grond van het tweede lid, onder a, heeft ingetrokken en de verstrekking van de onjuiste of onvolledige gegevens opzettelijk heeft plaatsgevonden, kan het college geheel of gedeeltelijk de geldwaarde vorderen van de ten onrechte genoten individuele voorziening of het ten onrechte genoten pgb.</text:p>
              </text:list-item>
              <text:list-item text:style-override="id1-3-2-2-9-6">
                <text:number>5.</text:number>
                <text:p text:style-name="al">Het college onderzoekt uit het oogpunt van kwaliteit van de geleverde zorg, al dan niet steekproefsgewijs, de bestedingen van pgb’s.</text:p>
              </text:list-item>
            </text:list>
          </text:section>
          <text:section text:name="artikel_id1-3-2-2-10" text:style-name="artikel">
            <text:p text:style-name="artikel_kop_titel"><text:span text:style-name="artikel_kop_label">Artikel</text:span> <text:span text:style-name="artikel_kop_nr">10.</text:span> Verhouding prijs en kwaliteit aanbieders jeugdhulp en uitvoerders kinderbeschermingsmaatregelen en jeugdreclassering</text:p>
            <text:list text:style-name="id1-3-2-2-10-2">
              <text:list-item text:style-override="id1-3-2-2-10-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0-2-3">
                  <text:list-item text:style-override="id1-3-2-2-10-2-3-1">
                    <text:number>a.</text:number>
                    <text:p text:style-name="al">de aard en omvang van de te verrichten taken;</text:p>
                  </text:list-item>
                  <text:list-item text:style-override="id1-3-2-2-10-2-3-2">
                    <text:number>b.</text:number>
                    <text:p text:style-name="al">de voor de sector toepasselijke CAO-schalen in relatie tot de zwaarte van de functie;</text:p>
                  </text:list-item>
                  <text:list-item text:style-override="id1-3-2-2-10-2-3-3">
                    <text:number>c.</text:number>
                    <text:p text:style-name="al">een redelijke toeslag voor overheadkosten;</text:p>
                  </text:list-item>
                  <text:list-item text:style-override="id1-3-2-2-10-2-3-4">
                    <text:number>d.</text:number>
                    <text:p text:style-name="al">een voor de sector reële mate van non-productiviteit van het personeel als gevolg van verlof, ziekte, scholing en werkoverleg;</text:p>
                  </text:list-item>
                  <text:list-item text:style-override="id1-3-2-2-10-2-3-5">
                    <text:number>e.</text:number>
                    <text:p text:style-name="al">kosten voor bijscholing van het personeel.</text:p>
                  </text:list-item>
                </text:list>
              </text:list-item>
              <text:list-item text:style-override="id1-3-2-2-10-3">
                <text:number>2.</text:number>
                <text:p text:style-name="al">Het college stelt indien nodig bij nadere regeling de aanvullende kwaliteitsregels voor aanbieders van jeugdhulp vast.</text:p>
              </text:list-item>
            </text:list>
          </text:section>
          <text:section text:name="artikel_id1-3-2-2-11" text:style-name="artikel">
            <text:p text:style-name="artikel_kop_titel"><text:span text:style-name="artikel_kop_label">Artikel</text:span> <text:span text:style-name="artikel_kop_nr">11.</text:span> Vertrouwenspersoon</text:p>
            <text:list text:style-name="id1-3-2-2-11-2">
              <text:list-item text:style-override="id1-3-2-2-11-2">
                <text:number>1.</text:number>
                <text:p text:style-name="al">Het college zorgt ervoor dat jeugdige, ouder(s) en pleegouder(s) een beroep kunnen doen op eenonafhankelijke vertrouwenspersoon, die landelijk is aangesteld via het AKJ (Advies- en Klachten Bureau Jeugd).</text:p>
              </text:list-item>
              <text:list-item text:style-override="id1-3-2-2-11-3">
                <text:number>2.</text:number>
                <text:p text:style-name="al">Het college wijst jeugdige en ouder(s) erop dat zij zich desgewenst kunnen laten bijstaan door een onafhankelijke vertrouwenspersoon.</text:p>
              </text:list-item>
            </text:list>
          </text:section>
          <text:section text:name="artikel_id1-3-2-2-12" text:style-name="artikel">
            <text:p text:style-name="artikel_kop_titel"><text:span text:style-name="artikel_kop_label">Artikel</text:span> <text:span text:style-name="artikel_kop_nr">12.</text:span> Klachtregeling</text:p>
            <text:p text:style-name="al">Het college behandelt klachten van jeugdige of ouder(s) die betrekking hebben op de wijze van afhandeling van hulpvragen en aanvragen als bedoeld in deze verordening, overeenkomstig de Algemene wet bestuursrecht. </text:p>
          </text:section>
          <text:section text:name="artikel_id1-3-2-2-13" text:style-name="artikel">
            <text:p text:style-name="artikel_kop_titel"><text:span text:style-name="artikel_kop_label">Artikel</text:span> <text:span text:style-name="artikel_kop_nr">13.Betrekken</text:span> van ingezetenen bij het beleid</text:p>
            <text:list text:style-name="id1-3-2-2-13-2">
              <text:list-item text:style-override="id1-3-2-2-1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3-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3-5">
                <text:number>4.</text:number>
                <text:p text:style-name="al">Het college stelt nadere regels vast ter uitvoering van de voorgaande leden.</text:p>
              </text:list-item>
            </text:list>
          </text:section>
          <text:section text:name="artikel_id1-3-2-2-14" text:style-name="artikel">
            <text:p text:style-name="artikel_kop_titel"><text:span text:style-name="artikel_kop_label">Artikel</text:span> <text:span text:style-name="artikel_kop_nr">14.</text:span> Evaluatie</text:p>
            <text:p text:style-name="al">Het door het gemeentebestuur gevoerde beleid wordt eenmaal per jaar geëvalueerd. Het college zendt hiertoe telkens per jaar na de inwerkingtreding van de verordening aan de gemeenteraad een verslag over de doeltreffendheid en de effecten van de verordening in de praktijk.</text:p>
          </text:section>
          <text:section text:name="artikel_id1-3-2-2-15" text:style-name="artikel">
            <text:p text:style-name="artikel_kop_titel"><text:span text:style-name="artikel_kop_label">Artikel</text:span> <text:span text:style-name="artikel_kop_nr">15.</text:span> Intrekking en overgangsrecht</text:p>
            <text:list text:style-name="id1-3-2-2-15-2">
              <text:list-item text:style-override="id1-3-2-2-15-2">
                <text:number>1.</text:number>
                <text:p text:style-name="al">De Verordening Jeugdhulp gemeente Medemblik 2015 wordt ingetrokken. </text:p>
              </text:list-item>
              <text:list-item text:style-override="id1-3-2-2-15-3">
                <text:number>2.</text:number>
                <text:p text:style-name="al">Een jeugdige en/of zijn ouders houdt recht op een lopende voorziening verstrekt op grond van de Verordening Jeugdhulp gemeente Medemblik 2015, totdat het college een nieuw besluit heeft genomen waarbij het besluit waarmee deze voorziening is verstrekt, wordt ingetrokken. </text:p>
              </text:list-item>
              <text:list-item text:style-override="id1-3-2-2-15-4">
                <text:number>3.</text:number>
                <text:p text:style-name="al">Aanvragen die zijn ingediend onder de Verordening Jeugdhulp gemeente Medemblik 2015 en waarop nog niet is beslist bij het in werking treden van deze verordening, worden afgehandeld krachtens deze verordening.</text:p>
              </text:list-item>
              <text:list-item text:style-override="id1-3-2-2-15-5">
                <text:number>4.</text:number>
                <text:p text:style-name="al">Op bezwaarschriften tegen een besluit op grond van de Verordening Jeugdhulp gemeente Medemblik 2015, wordt beslist met inachtneming van die verordening.</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ze verordening treedt in werking op de dag volgende op de dag van bekendmaking en werkt terug tot en met 1 januari 2017.</text:p>
              </text:list-item>
              <text:list-item text:style-override="id1-3-2-2-16-2-2">
                <text:number>2.</text:number>
                <text:p text:style-name="al">Deze verordening wordt aangehaald als: Verordening Jeugdhulp gemeente </text:p>
              </text:list-item>
            </text:list>
            <text:p text:style-name="al"> Medemblik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2944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4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4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Medembli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43</meta:user-defined>
    <meta:user-defined meta:name="OVERHEIDop.GmbID/DC.identifier">gmb-2017-29443</meta:user-defined>
    <meta:user-defined meta:name="OVERHEID.TaxonomieBeleidsagenda/OVERHEID.category">Zorg en gezondheid | Organisatie en beleid</meta:user-defined>
    <meta:user-defined meta:name="OVERHEID.Gemeente/DC.spatial">Medemblik</meta:user-defined>
    <meta:user-defined meta:name="DC.source">art. 2.9 Jw;1.0:c:BWBR0034925&amp;artikel=2.9&amp;g=2016-08-01</meta:user-defined>
    <meta:user-defined meta:name="DC.source">art. 2.10 Jw;1.0:c:BWBR0034925&amp;artikel=2.10&amp;g=2016-08-01</meta:user-defined>
    <meta:user-defined meta:name="DC.source">art. 2.12 Jw;1.0:c:BWBR0034925&amp;artikel=2.12&amp;g=2016-08-01</meta:user-defined>
    <meta:user-defined meta:name="DC.source">art. 8.1.1 lid 4 Jw;1.0:c:BWBR0034925&amp;artikel=8.1.1&amp;lid=4&amp;g=2016-08-01</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