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Nieuwjaarsborrel met muziek VV Rijperkerk op 7 januari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januari 2017 is de volgende vergunning/ontheffing ver­leend:</text:p>
            <text:p text:style-name="common-al"/>
            <text:p text:style-name="common-al">Ryptsjerk, sportvelden, Binnendijk 53B, voetbalwedstrijd om 14.30 uur met afsluitend een Nieuwjaarsborrel met mechanische muziek van 16.00 tot 22.30 uur op 7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94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Nieuwjaarsborrel met muziek VV Rijperkerk op 7 januari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44</meta:user-defined>
    <meta:user-defined meta:name="OVERHEIDop.GmbID/DC.identifier">gmb-2017-29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90 582201</meta:user-defined>
    <meta:user-defined meta:name="OVERHEIDop.versieInformatie"/>
  </office:meta>
</office:document-meta>
</file>