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verleend voor groepskamperen op scoutingeilanden van 1 april 2017 tot 1 april 2022, Westeinderplassen, Aalsmeer - Zaaknummer Z-2017/00483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verleend, verzonden </text:span>
            <text:span text:style-name="nadrukvet">21 februari 2017</text:span>
          </text:p>
            <text:p text:style-name="common-al">Groepskamperen op scoutingeilanden</text:p>
            <text:p text:style-name="common-al">periode geldigheid vergunning: 1 april 2017 tot 1 april 2022</text:p>
            <text:p text:style-name="common-al">datum gebruikmaking vergunning: 1 april tot en met 31 oktober 2017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gemeentehuis, Raadhuisplein 1 te Aalsmeer. De actuele openingstijden vindt u op <text:a xlink:href="http://www.aalsmeer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4 april 2017</text:span>
          </text:p>
            <text:p text:style-name="last-al">Bent u het niet eens met het besluit? Hoe u een digitaal of schriftelijk bezwaar kunt indienen leest u op <text:a xlink:href="http://www.aalsmeer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alsmeer.</text:p>
            </table:table-cell>
            <table:table-cell office:value-type="string" table:style-name="header.C">
              <text:p text:style-name="headerright"><text:span text:style-name="nr">Nr. 29431</text:span><text:line-break/><text:date style:data-style-name="dag" text:fixed="true" text:date-value="2017-02-23"/><text:line-break/><text:date style:data-style-name="jaar" text:fixed="true" text:date-value="2017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9431</text:span><text:date style:data-style-name="nicedate" text:fixed="true" text:date-value="2017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9431</text:span><text:date style:data-style-name="nicedate" text:fixed="true" text:date-value="2017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venementenvergunning verleend voor groepskamperen op scoutingeilanden van 1 april 2017 tot 1 april 2022, Westeinderplassen, Aalsmeer - Zaaknummer Z-2017/00483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23</meta:user-defined>
    <meta:user-defined meta:name="OVERHEIDop.publicationIssue">29431</meta:user-defined>
    <meta:user-defined meta:name="OVERHEIDop.GmbID/DC.identifier">gmb-2017-29431</meta:user-defined>
    <meta:user-defined meta:name="OVERHEID.TaxonomieBeleidsagenda/OVERHEID.category">Ruimte en infrastructuur | Organisatie en beleid</meta:user-defined>
    <meta:user-defined meta:name="OVERHEIDop.referentienummer">Z-2017/004833</meta:user-defined>
    <meta:user-defined meta:name="DCTERMS.abstract">Groepskamperen op scoutingeilanden van 1 april 2017 tot 1 april 2022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1</meta:user-defined>
    <meta:user-defined meta:name="OVERHEIDop.woonplaats">Aalsmeer</meta:user-defined>
    <meta:user-defined meta:name="OVERHEIDop.straatnaam">Westeinderplassen</meta:user-defined>
    <meta:user-defined meta:name="OVERHEIDgvop.Informatietype/DC.type">Beschikkingen | afhandelin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09149 473501</meta:user-defined>
    <meta:user-defined meta:name="OVERHEIDop.versieInformatie"/>
  </office:meta>
</office:document-meta>
</file>