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iering Koningsdag op 26 en 27 april 2017, Stadsplein 12, Amstelveen - Zaaknummer Z-2017/00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december 2016</text:span>
          </text:p>
            <text:p text:style-name="common-al">Viering Koningsdag op 26 en 2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4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iering Koningsdag op 26 en 27 april 2017, Stadsplein 12, Amstelveen - Zaaknummer Z-2017/000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943</meta:user-defined>
    <meta:user-defined meta:name="OVERHEIDop.GmbID/DC.identifier">gmb-2017-2943</meta:user-defined>
    <meta:user-defined meta:name="OVERHEID.TaxonomieBeleidsagenda/OVERHEID.category">Ruimte en infrastructuur | Organisatie en beleid</meta:user-defined>
    <meta:user-defined meta:name="OVERHEIDop.referentienummer">Z-2017/000272</meta:user-defined>
    <meta:user-defined meta:name="DCTERMS.abstract">Viering Koningsdag op 26 en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2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 479593</meta:user-defined>
    <meta:user-defined meta:name="OVERHEIDop.versieInformatie"/>
  </office:meta>
</office:document-meta>
</file>