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denking Nesserlaan van 10 mei 2017 tot en met 31 mei 2021, Nesserlaan Monument, Amstelveen - Zaaknummer Z-2017/003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Herdenking Nesserlaan</text:p>
            <text:p text:style-name="common-al">periode geldigheid vergunning: 10 mei 2017 tot en met 31 mei 2021,</text:p>
            <text:p text:style-name="common-al">datum gebruikmaking vergunning: 1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42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2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2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rdenking Nesserlaan van 10 mei 2017 tot en met 31 mei 2021, Nesserlaan Monument, Amstelveen - Zaaknummer Z-2017/003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25</meta:user-defined>
    <meta:user-defined meta:name="OVERHEIDop.GmbID/DC.identifier">gmb-2017-29425</meta:user-defined>
    <meta:user-defined meta:name="OVERHEID.TaxonomieBeleidsagenda/OVERHEID.category">Ruimte en infrastructuur | Organisatie en beleid</meta:user-defined>
    <meta:user-defined meta:name="OVERHEIDop.referentienummer">Z-2017/003344</meta:user-defined>
    <meta:user-defined meta:name="DCTERMS.abstract">Herdenking Nesserlaan van 10 mei 2017 tot en met 31 mei 20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K 6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8 476509</meta:user-defined>
    <meta:user-defined meta:name="OVERHEIDop.versieInformatie"/>
  </office:meta>
</office:document-meta>
</file>