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kappen van bomen t.b.v. aanleg rotonde, Geestweg/Westelijke Rand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kappen van bomen t.b.v. aanleg rotonde</text:p>
            <text:p text:style-name="common-al">Locatie             : Geestweg/Westelijke Randweg, Zuid-Scharwoude</text:p>
            <text:p text:style-name="common-al">Ontvangen op   : 21 februari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9 maart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3 februari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2942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kappen van bomen t.b.v. aanleg rotonde, Geestweg/Westelijke Rand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22</meta:user-defined>
    <meta:user-defined meta:name="OVERHEIDop.GmbID/DC.identifier">gmb-2017-29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2</meta:user-defined>
    <meta:user-defined meta:name="OVERHEIDop.woonplaats">Zuid-Scharwoude</meta:user-defined>
    <meta:user-defined meta:name="OVERHEIDop.straatnaam">Geestweg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861 522819</meta:user-defined>
    <meta:user-defined meta:name="OVERHEIDop.versieInformatie"/>
  </office:meta>
</office:document-meta>
</file>