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3-1-4-1-1">
      <style:table-column-properties/>
    </style:style>
    <style:style style:family="table-column" style:parent-style-name="colspec" style:name="id1-3-2-2-1-5-2-3-1-4-1-2">
      <style:table-column-properties/>
    </style:style>
    <style:style style:family="table-column" style:parent-style-name="colspec" style:name="id1-3-2-2-1-5-2-3-1-4-1-3">
      <style:table-column-properties/>
    </style: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2-3-2-4-1-1">
      <style:table-column-properties/>
    </style:style>
    <style:style style:family="table-column" style:parent-style-name="colspec" style:name="id1-3-2-2-1-5-2-3-2-4-1-2">
      <style:table-column-properties/>
    </style:style>
    <style:style style:family="table-column" style:parent-style-name="colspec" style:name="id1-3-2-2-1-5-2-3-2-4-1-3">
      <style:table-column-properties/>
    </style: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3-3-4-1-1">
      <style:table-column-properties/>
    </style:style>
    <style:style style:family="table-column" style:parent-style-name="colspec" style:name="id1-3-2-2-1-5-2-3-3-4-1-2">
      <style:table-column-properties/>
    </style:style>
    <style:style style:family="table-column" style:parent-style-name="colspec" style:name="id1-3-2-2-1-5-2-3-3-4-1-3">
      <style:table-column-properties/>
    </style: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3-4-4-1-1">
      <style:table-column-properties/>
    </style:style>
    <style:style style:family="table-column" style:parent-style-name="colspec" style:name="id1-3-2-2-1-5-2-3-4-4-1-2">
      <style:table-column-properties/>
    </style:style>
    <style:style style:family="table-column" style:parent-style-name="colspec" style:name="id1-3-2-2-1-5-2-3-4-4-1-3">
      <style:table-column-properties/>
    </style: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5-2-3-5-4-1-1">
      <style:table-column-properties/>
    </style:style>
    <style:style style:family="table-column" style:parent-style-name="colspec" style:name="id1-3-2-2-1-5-2-3-5-4-1-2">
      <style:table-column-properties/>
    </style:style>
    <style:style style:family="table-column" style:parent-style-name="colspec" style:name="id1-3-2-2-1-5-2-3-5-4-1-3">
      <style:table-column-properties/>
    </style: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2-3-6-4-1-1">
      <style:table-column-properties/>
    </style:style>
    <style:style style:family="table-column" style:parent-style-name="colspec" style:name="id1-3-2-2-1-5-2-3-6-4-1-2">
      <style:table-column-properties/>
    </style:style>
    <style:style style:family="table-column" style:parent-style-name="colspec" style:name="id1-3-2-2-1-5-2-3-6-4-1-3">
      <style:table-column-properties/>
    </style: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2-3-7-4-1-1">
      <style:table-column-properties/>
    </style:style>
    <style:style style:family="table-column" style:parent-style-name="colspec" style:name="id1-3-2-2-1-5-2-3-7-4-1-2">
      <style:table-column-properties/>
    </style:style>
    <style:style style:family="table-column" style:parent-style-name="colspec" style:name="id1-3-2-2-1-5-2-3-7-4-1-3">
      <style:table-column-properties/>
    </style: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2-3-8-4-1-1">
      <style:table-column-properties/>
    </style:style>
    <style:style style:family="table-column" style:parent-style-name="colspec" style:name="id1-3-2-2-1-5-2-3-8-4-1-2">
      <style:table-column-properties/>
    </style:style>
    <style:style style:family="table-column" style:parent-style-name="colspec" style:name="id1-3-2-2-1-5-2-3-8-4-1-3">
      <style:table-column-properties/>
    </style: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2-3-9-4-1-1">
      <style:table-column-properties/>
    </style:style>
    <style:style style:family="table-column" style:parent-style-name="colspec" style:name="id1-3-2-2-1-5-2-3-9-4-1-2">
      <style:table-column-properties/>
    </style:style>
    <style:style style:family="table-column" style:parent-style-name="colspec" style:name="id1-3-2-2-1-5-2-3-9-4-1-3">
      <style:table-column-properties/>
    </style: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5-2-3-10-4-1-1">
      <style:table-column-properties/>
    </style:style>
    <style:style style:family="table-column" style:parent-style-name="colspec" style:name="id1-3-2-2-1-5-2-3-10-4-1-2">
      <style:table-column-properties/>
    </style:style>
    <style:style style:family="table-column" style:parent-style-name="colspec" style:name="id1-3-2-2-1-5-2-3-10-4-1-3">
      <style:table-column-properties/>
    </style: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5-2-3-11-4-1-1">
      <style:table-column-properties/>
    </style:style>
    <style:style style:family="table-column" style:parent-style-name="colspec" style:name="id1-3-2-2-1-5-2-3-11-4-1-2">
      <style:table-column-properties/>
    </style:style>
    <style:style style:family="table-column" style:parent-style-name="colspec" style:name="id1-3-2-2-1-5-2-3-11-4-1-3">
      <style:table-column-properties/>
    </style:style>
    <text:list-style style:name="id1-3-2-2-1-5-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5-2-3-12-4-1-1">
      <style:table-column-properties/>
    </style:style>
    <style:style style:family="table-column" style:parent-style-name="colspec" style:name="id1-3-2-2-1-5-2-3-12-4-1-2">
      <style:table-column-properties/>
    </style:style>
    <style:style style:family="table-column" style:parent-style-name="colspec" style:name="id1-3-2-2-1-5-2-3-12-4-1-3">
      <style:table-column-properties/>
    </style:style>
    <text:list-style style:name="id1-3-2-2-1-5-2-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5-2-3-13-5-1-1">
      <style:table-column-properties/>
    </style:style>
    <style:style style:family="table-column" style:parent-style-name="colspec" style:name="id1-3-2-2-1-5-2-3-13-5-1-2">
      <style:table-column-properties/>
    </style:style>
    <style:style style:family="table-column" style:parent-style-name="colspec" style:name="id1-3-2-2-1-5-2-3-13-5-1-3">
      <style:table-column-properties/>
    </style:style>
    <style:style style:family="table-column" style:parent-style-name="colspec" style:name="id1-3-2-2-1-5-2-3-13-8-1-1">
      <style:table-column-properties/>
    </style:style>
    <style:style style:family="table-column" style:parent-style-name="colspec" style:name="id1-3-2-2-1-5-2-3-13-8-1-2">
      <style:table-column-properties/>
    </style:style>
    <style:style style:family="table-column" style:parent-style-name="colspec" style:name="id1-3-2-2-1-5-2-3-13-8-1-3">
      <style:table-column-properties/>
    </style:style>
    <style:style style:family="table-column" style:parent-style-name="colspec" style:name="id1-3-2-2-1-5-2-3-13-11-1-1">
      <style:table-column-properties/>
    </style:style>
    <style:style style:family="table-column" style:parent-style-name="colspec" style:name="id1-3-2-2-1-5-2-3-13-11-1-2">
      <style:table-column-properties/>
    </style:style>
    <style:style style:family="table-column" style:parent-style-name="colspec" style:name="id1-3-2-2-1-5-2-3-13-14-1-1">
      <style:table-column-properties/>
    </style:style>
    <style:style style:family="table-column" style:parent-style-name="colspec" style:name="id1-3-2-2-1-5-2-3-13-14-1-2">
      <style:table-column-properties/>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1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uitgifte parkeervergunningen Zeist 2017</text:p>
      <text:section text:name="regeling_id1-3-2" text:style-name="regeling">
        <text:section text:name="aanhef_id1-3-2-1" text:style-name="aanhef">
          <text:section text:name="preambule_id1-3-2-1-1" text:style-name="preambule">
            <text:p text:style-name="al">het college van burgemeester en wethouders van de gemeente Zeist, gelet op artikel 3 van de ‘Parkeerverordening Zeist 2016’ </text:p>
            <text:p text:style-name="al"/>
            <text:p text:style-name="al">
            <text:span text:style-name="nadrukvet">Besluit: </text:span>
          </text:p>
            <text:p text:style-name="al"/>
            <text:p text:style-name="al">vast te stellen het ‘Besluit uitgifte parkeervergunningen Zeist 2017’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Definities en begripsomschrijvingen</text:p>
              <text:p text:style-name="al">De definities en begripsomschrijving zoals opgenomen in artikel 1 van de Parkeerverordening Zeist 2016 en Verordening Parkeerbelastingen Zeist 2017, zijn van toepassing op dit besluit.</text:p>
            </text:section>
            <text:section text:name="artikel_id1-3-2-2-1-3" text:style-name="artikel">
              <text:p text:style-name="artikel_kop_titel"><text:span text:style-name="artikel_kop_label">Artikel</text:span> <text:span text:style-name="artikel_kop_nr">2.</text:span> Maximum aantal uit te geven parkeervergunningen voor bewoners</text:p>
              <text:list text:style-name="id1-3-2-2-1-3-2">
                <text:list-item text:style-override="id1-3-2-2-1-3-2">
                  <text:number> 1. </text:number>
                  <text:p text:style-name="al">Gelet op het bepaalde in artikel 3 van de Parkeerverordening Zeist 2016 wordt het maximum aantal uit te geven parkeervergunningen voor bewoners per rayon jaarlijks voor aanvang van het nieuwe kalenderjaar berekend. Deze berekening vindt plaats aan de hand van het aantal parkeerplaatsen waarvan wordt verwacht dat deze gedurende het kalenderjaar waarvoor de vergunningen zijn verleend, gehandhaafd blijven of zullen ontstaan.</text:p>
                </text:list-item>
                <text:list-item text:style-override="id1-3-2-2-1-3-3">
                  <text:number> 2. </text:number>
                  <text:p text:style-name="al">Voor de rayons A, B, C, D, E, F, G, H, J &amp; M geldt dat het maximum aantal uit te geven parkeervergunningen 120% bedraagt van het beschikbare aantal parkeerplaatsen. Deze mogelijkheid is gecreëerd om dubbelgebruik, waarbij bewoners en overige vergunninghouders overwegend op verschillende tijden parkeren, voor een deel van de parkeerplaatsen mogelijk te maken.</text:p>
                  <text:p text:style-name="al">Voor de rayons I &amp; K geldt dat het maximum aantal uit te geven parkeervergunningen 75% bedraagt van het beschikbare aantal parkeerplaatsen.</text:p>
                </text:list-item>
                <text:list-item text:style-override="id1-3-2-2-1-3-4">
                  <text:number> 3. </text:number>
                  <text:p text:style-name="al">Indien het aantal beschikbare parkeerplaatsen in een rayon gedurende het kalenderjaar toe- of afneemt, kan het college dit uitgifteplafond opnieuw vaststellen.</text:p>
                </text:list-item>
                <text:list-item text:style-override="id1-3-2-2-1-3-5">
                  <text:number> 4. </text:number>
                  <text:p text:style-name="al">Het maximum aantal uit te geven parkeervergunningen bewoners per 1 januari 2017 wordt per rayon vastgesteld op:</text:p>
                  <text:p text:style-name="al"/>
                  <text:p text:style-name="al">
                <text:span text:style-name="nadrukcur">Tabel 2.1: maximum aantal uit te geven parkeervergunningen voor bewoners</text:span>
              </text:p>
                  <text:p><draw:frame draw:style-name="lidiv"><draw:text-box ofo:max-width="15.3cm" ofo:min-height="1cm" ofo:min-width="5cm"><text:section text:name="table_id1-3-2-2-1-3-5-5" text:style-name="table"><text:p text:style-name="table_top"/>
                <table:table table:style-name="tgroup">
                  <table:table-column table:style-name="id1-3-2-2-1-3-5-5-1-1"/>
                  <table:table-column table:style-name="id1-3-2-2-1-3-5-5-1-2"/>
                  <table:table-column table:style-name="id1-3-2-2-1-3-5-5-1-3"/>
                  
                    <table:table-row table:style-name="row">
                      <table:table-cell table:style-name="entry" table:number-rows-spanned="1" table:number-columns-spanned="1">
                        <text:p text:style-name="table_al">Aangevraagd Rayon</text:p>
                      </table:table-cell>
                      <table:table-cell table:style-name="entry" table:number-rows-spanned="1" table:number-columns-spanned="1">
                        <text:p text:style-name="table_al">Openbare vergunningplaatsen/</text:p>
                        <text:p text:style-name="table_al">aantal parkeerplaatsen</text:p>
                      </table:table-cell>
                      <table:table-cell table:style-name="entry" table:number-rows-spanned="1" table:number-columns-spanned="1">
                        <text:p text:style-name="table_al">Maximum aantal parkeervergunningen bewoner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31</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77</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4</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138</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89</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79</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31</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347</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469</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133</text:p>
                      </table:table-cell>
                      <table:table-cell table:style-name="entry" table:number-rows-spanned="1" table:number-columns-spanned="1">
                        <text:p text:style-name="table_al">160</text:p>
                      </table:table-cell>
                    </table:table-row>
                  
                </table:table>
              <text:p text:style-name="table_bottom"/></text:section></draw:text-box></draw:frame></text:p>
                </text:list-item>
              </text:list>
            </text:section>
            <text:section text:name="artikel_id1-3-2-2-1-4" text:style-name="artikel">
              <text:p text:style-name="artikel_kop_titel"><text:span text:style-name="artikel_kop_label">Artikel</text:span> <text:span text:style-name="artikel_kop_nr">3</text:span> Uitgiftecriteria algemeen</text:p>
              <text:list text:style-name="id1-3-2-2-1-4-2">
                <text:list-item text:style-override="id1-3-2-2-1-4-2">
                  <text:number>1.</text:number>
                  <text:p text:style-name="al">Aanvragen dienen te worden ingediend met gebruikmaking van de daarvoor bedoelde aanvraagformulieren.</text:p>
                </text:list-item>
                <text:list-item text:style-override="id1-3-2-2-1-4-3">
                  <text:number>2.</text:number>
                  <text:p text:style-name="al">Alleen volledig ingevulde vergunningaanvragen voorzien van de benodigde bijlagen worden in behandeling genomen. Als de aanvraag hieraan niet voldoet, wordt de aanvrager in de gelegenheid gesteld deze binnen een termijn van ten hoogste twee weken, nadat dit hem is medegedeeld, aan te vullen of te verbeteren.</text:p>
                </text:list-item>
                <text:list-item text:style-override="id1-3-2-2-1-4-4">
                  <text:number>3.</text:number>
                  <text:p text:style-name="al">De aanvrager dient bij zijn/haar aanvraag een kopie van zijn legitimatiebewijs te overleggen. Indien het kenteken niet op naam staat van de aanvrager, dient de aanvrager zelf aannemelijk te maken dat hij/zij houder is van het motorvoertuig. (verklaring leasemaatschappij-, werkgeversverklaring - of verklaring van duurzaam gebruik).</text:p>
                </text:list-item>
                <text:list-item text:style-override="id1-3-2-2-1-4-5">
                  <text:number>4.</text:number>
                  <text:p text:style-name="al">De toetsing van de aanvraag van de parkeervergunningen voor bewoners vindt plaats aan de hand van de Gemeentelijke Basisadministratie Persoonsgegevens en de inschrijving in het kentekenregister van de Rijksdienst voor het Wegverkeer.</text:p>
                </text:list-item>
                <text:list-item text:style-override="id1-3-2-2-1-4-6">
                  <text:number>5.</text:number>
                  <text:p text:style-name="al">De toetsing van de aanvraag van een bedrijfsparkeervergunning vindt plaats aan de hand van de inschrijving in het handelsregister van de Kamer van Koophandel en de inschrijving in het kentekenregister van de Rijksdienst voor het Wegverkeer. De aanvrager dient bij zijn aanvraag een uittreksel uit de Kamer van Koophandel te overleggen. Het uittreksel mag niet ouder zijn dan 3 maanden. Indien het bedrijf niet staat ingeschreven in de registers van de Kamer van Koophandel dan dient de aanvrager zelf bewijs te overleggen van het bestaan van het bedrijf en het vestigingsadres.</text:p>
                </text:list-item>
                <text:list-item text:style-override="id1-3-2-2-1-4-7">
                  <text:number>6.</text:number>
                  <text:p text:style-name="al">Per kenteken wordt maximaal één vergunning afgegeven.</text:p>
                </text:list-item>
                <text:list-item text:style-override="id1-3-2-2-1-4-8">
                  <text:number>7.</text:number>
                  <text:p text:style-name="al">Per rayon wordt minimaal één uitwijkrayon vermeld waarvoor een vergunning kan worden verleend als deze vergunning niet in het eigen rayon kan worden verleend.</text:p>
                </text:list-item>
              </text:list>
            </text:section>
            <text:section text:name="artikel_id1-3-2-2-1-5" text:style-name="artikel">
              <text:p text:style-name="artikel_kop_titel"><text:span text:style-name="artikel_kop_label">Artikel</text:span> <text:span text:style-name="artikel_kop_nr">4</text:span> Rayonindeling Parkeervergunningen</text:p>
              <text:list text:style-name="id1-3-2-2-1-5-2">
                <text:list-item text:style-override="id1-3-2-2-1-5-2">
                  <text:number> 1. </text:number>
                  <text:p text:style-name="al">Bewoners en bedrijven die gevestigd zijn op navolgende wegen en weggedeelten (met uitzondering van de wegen en weggedeelten waarvoor locatie specifieke uitgifteregels gelden) kunnen een parkeervergunning aanvragen. De code van de parkeervergunning correspondeert met de code van het rayon.</text:p>
                  <text:list text:style-name="id1-3-2-2-1-5-2-3">
                    <text:list-item text:style-override="id1-3-2-2-1-5-2-3-1">
                      <text:number>a.</text:number>
                      <text:p text:style-name="al">Onder rayon A vallen de volgende wegen en weggedeelten:</text:p>
                      <text:p text:style-name="al">(Uitwijk B, I, K, P-1<text:span text:style-name="sup">e</text:span> Hogeweg of P-Steynlaan)</text:p>
                      <text:p><draw:frame draw:style-name="lidiv"><draw:text-box ofo:max-width="15.3cm" ofo:min-height="1cm" ofo:min-width="5cm"><text:section text:name="table_id1-3-2-2-1-5-2-3-1-4" text:style-name="table"><text:p text:style-name="table_top"/>
                    <table:table table:style-name="tgroup">
                      <table:table-column table:style-name="id1-3-2-2-1-5-2-3-1-4-1-1"/>
                      <table:table-column table:style-name="id1-3-2-2-1-5-2-3-1-4-1-2"/>
                      <table:table-column table:style-name="id1-3-2-2-1-5-2-3-1-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2e Dorpsstraat </text:p>
                          </table:table-cell>
                          <table:table-cell table:style-name="entry" table:number-rows-spanned="1" table:number-columns-spanned="1">
                            <text:p text:style-name="table_al">30-54</text:p>
                          </table:table-cell>
                          <table:table-cell table:style-name="entry" table:number-rows-spanned="1" table:number-columns-spanned="1">
                            <text:p text:style-name="table_al">39-67</text:p>
                          </table:table-cell>
                        </table:table-row>
                        <table:table-row table:style-name="row">
                          <table:table-cell table:style-name="entry" table:number-rows-spanned="1" table:number-columns-spanned="1">
                            <text:p text:style-name="table_al">2e Hogeweg </text:p>
                          </table:table-cell>
                          <table:table-cell table:style-name="entry" table:number-rows-spanned="1" table:number-columns-spanned="1">
                            <text:p text:style-name="table_al">2-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erenlaan </text:p>
                          </table:table-cell>
                          <table:table-cell table:style-name="entry" table:number-rows-spanned="1" table:number-columns-spanned="1">
                            <text:p text:style-name="table_al">2-46</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Jufferstraat </text:p>
                          </table:table-cell>
                          <table:table-cell table:style-name="entry" table:number-rows-spanned="1" table:number-columns-spanned="1">
                            <text:p text:style-name="table_al">10-40</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Laan van Beek en Royen </text:p>
                          </table:table-cell>
                          <table:table-cell table:style-name="entry" table:number-rows-spanned="1" table:number-columns-spanned="1">
                            <text:p text:style-name="table_al">2-30</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Nooitgedacht </text:p>
                          </table:table-cell>
                          <table:table-cell table:style-name="entry" table:number-rows-spanned="1" table:number-columns-spanned="1">
                            <text:p text:style-name="table_al">2-78</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Slotlaan</text:p>
                          </table:table-cell>
                          <table:table-cell table:style-name="entry" table:number-rows-spanned="1" table:number-columns-spanned="1">
                            <text:p text:style-name="table_al">2-68 &amp; </text:p>
                            <text:p text:style-name="table_al">74-110</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1-5-2-3-2">
                      <text:number>b.</text:number>
                      <text:p text:style-name="al">Onder rayon B vallen de volgende wegen en weggedeelten:</text:p>
                      <text:p text:style-name="al">(Uitwijk C, I, K, P-1<text:span text:style-name="sup">e</text:span> Hogeweg of P-Steynlaan)</text:p>
                      <text:p><draw:frame draw:style-name="lidiv"><draw:text-box ofo:max-width="15.3cm" ofo:min-height="1cm" ofo:min-width="5cm"><text:section text:name="table_id1-3-2-2-1-5-2-3-2-4" text:style-name="table"><text:p text:style-name="table_top"/>
                    <table:table table:style-name="tgroup">
                      <table:table-column table:style-name="id1-3-2-2-1-5-2-3-2-4-1-1"/>
                      <table:table-column table:style-name="id1-3-2-2-1-5-2-3-2-4-1-2"/>
                      <table:table-column table:style-name="id1-3-2-2-1-5-2-3-2-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2e Hogeweg </text:p>
                          </table:table-cell>
                          <table:table-cell table:style-name="entry" table:number-rows-spanned="1" table:number-columns-spanned="1">
                            <text:p text:style-name="table_al">-</text:p>
                          </table:table-cell>
                          <table:table-cell table:style-name="entry" table:number-rows-spanned="1" table:number-columns-spanned="1">
                            <text:p text:style-name="table_al">79-123</text:p>
                          </table:table-cell>
                        </table:table-row>
                        <table:table-row table:style-name="row">
                          <table:table-cell table:style-name="entry" table:number-rows-spanned="1" table:number-columns-spanned="1">
                            <text:p text:style-name="table_al">Choisyweg </text:p>
                          </table:table-cell>
                          <table:table-cell table:style-name="entry" table:number-rows-spanned="1" table:number-columns-spanned="1">
                            <text:p text:style-name="table_al">2-18</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Huydecoperweg </text:p>
                          </table:table-cell>
                          <table:table-cell table:style-name="entry" table:number-rows-spanned="1" table:number-columns-spanned="1">
                            <text:p text:style-name="table_al">2-6</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Krullelaan </text:p>
                          </table:table-cell>
                          <table:table-cell table:style-name="entry" table:number-rows-spanned="1" table:number-columns-spanned="1">
                            <text:p text:style-name="table_al">2-16</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Middellaan </text:p>
                          </table:table-cell>
                          <table:table-cell table:style-name="entry" table:number-rows-spanned="1" table:number-columns-spanned="1">
                            <text:p text:style-name="table_al">2</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Oranjerie </text:p>
                          </table:table-cell>
                          <table:table-cell table:style-name="entry" table:number-rows-spanned="1" table:number-columns-spanned="1">
                            <text:p text:style-name="table_al">2-28</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Slotlaan </text:p>
                          </table:table-cell>
                          <table:table-cell table:style-name="entry" table:number-rows-spanned="1" table:number-columns-spanned="1">
                            <text:p text:style-name="table_al">120-266</text:p>
                          </table:table-cell>
                          <table:table-cell table:style-name="entry" table:number-rows-spanned="1" table:number-columns-spanned="1">
                            <text:p text:style-name="table_al">119-251</text:p>
                          </table:table-cell>
                        </table:table-row>
                        <table:table-row table:style-name="row">
                          <table:table-cell table:style-name="entry" table:number-rows-spanned="1" table:number-columns-spanned="1">
                            <text:p text:style-name="table_al">Timmermanlaan </text:p>
                          </table:table-cell>
                          <table:table-cell table:style-name="entry" table:number-rows-spanned="1" table:number-columns-spanned="1">
                            <text:p text:style-name="table_al">2-22</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Woudenbergseweg </text:p>
                          </table:table-cell>
                          <table:table-cell table:style-name="entry" table:number-rows-spanned="1" table:number-columns-spanned="1">
                            <text:p text:style-name="table_al">2-30 </text:p>
                          </table:table-cell>
                          <table:table-cell table:style-name="entry" table:number-rows-spanned="1" table:number-columns-spanned="1">
                            <text:p text:style-name="table_al">1-5</text:p>
                          </table:table-cell>
                        </table:table-row>
                      
                    </table:table>
                  <text:p text:style-name="table_bottom"/></text:section></draw:text-box></draw:frame></text:p>
                    </text:list-item>
                    <text:list-item text:style-override="id1-3-2-2-1-5-2-3-3">
                      <text:number>c.</text:number>
                      <text:p text:style-name="al">Onder rayon C vallen de volgende wegen en weggedeelten:</text:p>
                      <text:p text:style-name="al">(Uitwijk B, I, K, P-1<text:span text:style-name="sup">e</text:span> Hogeweg of P-Steynlaan) </text:p>
                      <text:p><draw:frame draw:style-name="lidiv"><draw:text-box ofo:max-width="15.3cm" ofo:min-height="1cm" ofo:min-width="5cm"><text:section text:name="table_id1-3-2-2-1-5-2-3-3-4" text:style-name="table"><text:p text:style-name="table_top"/>
                    <table:table table:style-name="tgroup">
                      <table:table-column table:style-name="id1-3-2-2-1-5-2-3-3-4-1-1"/>
                      <table:table-column table:style-name="id1-3-2-2-1-5-2-3-3-4-1-2"/>
                      <table:table-column table:style-name="id1-3-2-2-1-5-2-3-3-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Bethanielaan </text:p>
                          </table:table-cell>
                          <table:table-cell table:style-name="entry" table:number-rows-spanned="1" table:number-columns-spanned="1">
                            <text:p text:style-name="table_al">2-8</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Bethanieplein </text:p>
                          </table:table-cell>
                          <table:table-cell table:style-name="entry" table:number-rows-spanned="1" table:number-columns-spanned="1">
                            <text:p text:style-name="table_al">2-16</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Jagerlaan </text:p>
                          </table:table-cell>
                          <table:table-cell table:style-name="entry" table:number-rows-spanned="1" table:number-columns-spanned="1">
                            <text:p text:style-name="table_al">2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lotlaan </text:p>
                          </table:table-cell>
                          <table:table-cell table:style-name="entry" table:number-rows-spanned="1" table:number-columns-spanned="1">
                            <text:p text:style-name="table_al">274-320</text:p>
                          </table:table-cell>
                          <table:table-cell table:style-name="entry" table:number-rows-spanned="1" table:number-columns-spanned="1">
                            <text:p text:style-name="table_al">255-301</text:p>
                          </table:table-cell>
                        </table:table-row>
                        <table:table-row table:style-name="row">
                          <table:table-cell table:style-name="entry" table:number-rows-spanned="1" table:number-columns-spanned="1">
                            <text:p text:style-name="table_al">Stationslaan </text:p>
                          </table:table-cell>
                          <table:table-cell table:style-name="entry" table:number-rows-spanned="1" table:number-columns-spanned="1">
                            <text:p text:style-name="table_al">2-2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Vijverlaan </text:p>
                          </table:table-cell>
                          <table:table-cell table:style-name="entry" table:number-rows-spanned="1" table:number-columns-spanned="1">
                            <text:p text:style-name="table_al">6-16</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Wilhelminalaan </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
                  <text:p text:style-name="table_bottom"/></text:section></draw:text-box></draw:frame></text:p>
                    </text:list-item>
                    <text:list-item text:style-override="id1-3-2-2-1-5-2-3-4">
                      <text:number>d.</text:number>
                      <text:p text:style-name="al">Onder rayon D vallen de volgende wegen en weggedeelten:</text:p>
                      <text:p text:style-name="al">(Uitwijk I, K, P-1<text:span text:style-name="sup">e</text:span> Hogeweg of P-Steynlaan) </text:p>
                      <text:p><draw:frame draw:style-name="lidiv"><draw:text-box ofo:max-width="15.3cm" ofo:min-height="1cm" ofo:min-width="5cm"><text:section text:name="table_id1-3-2-2-1-5-2-3-4-4" text:style-name="table"><text:p text:style-name="table_top"/>
                    <table:table table:style-name="tgroup">
                      <table:table-column table:style-name="id1-3-2-2-1-5-2-3-4-4-1-1"/>
                      <table:table-column table:style-name="id1-3-2-2-1-5-2-3-4-4-1-2"/>
                      <table:table-column table:style-name="id1-3-2-2-1-5-2-3-4-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Bergweg </text:p>
                          </table:table-cell>
                          <table:table-cell table:style-name="entry" table:number-rows-spanned="1" table:number-columns-spanned="1">
                            <text:p text:style-name="table_al">50-6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Wetlaan </text:p>
                          </table:table-cell>
                          <table:table-cell table:style-name="entry" table:number-rows-spanned="1" table:number-columns-spanned="1">
                            <text:p text:style-name="table_al">2-8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Geiserlaan </text:p>
                          </table:table-cell>
                          <table:table-cell table:style-name="entry" table:number-rows-spanned="1" table:number-columns-spanned="1">
                            <text:p text:style-name="table_al">2-16</text:p>
                          </table:table-cell>
                          <table:table-cell table:style-name="entry" table:number-rows-spanned="1" table:number-columns-spanned="1">
                            <text:p text:style-name="table_al">1-77</text:p>
                          </table:table-cell>
                        </table:table-row>
                        <table:table-row table:style-name="row">
                          <table:table-cell table:style-name="entry" table:number-rows-spanned="1" table:number-columns-spanned="1">
                            <text:p text:style-name="table_al">Kritzingerlaan </text:p>
                          </table:table-cell>
                          <table:table-cell table:style-name="entry" table:number-rows-spanned="1" table:number-columns-spanned="1">
                            <text:p text:style-name="table_al">2-44</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Scheeperslaan </text:p>
                          </table:table-cell>
                          <table:table-cell table:style-name="entry" table:number-rows-spanned="1" table:number-columns-spanned="1">
                            <text:p text:style-name="table_al">2-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teynlaan </text:p>
                          </table:table-cell>
                          <table:table-cell table:style-name="entry" table:number-rows-spanned="1" table:number-columns-spanned="1">
                            <text:p text:style-name="table_al">8-32 &amp; 44-96 </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1-5-2-3-5">
                      <text:number>e.</text:number>
                      <text:p text:style-name="al">Onder rayon E vallen de volgende wegen en weggedeelten:</text:p>
                      <text:p text:style-name="al">(Uitwijk I, K, P-1<text:span text:style-name="sup">e</text:span> Hogeweg of P-Steynlaan)</text:p>
                      <text:p><draw:frame draw:style-name="lidiv"><draw:text-box ofo:max-width="15.3cm" ofo:min-height="1cm" ofo:min-width="5cm"><text:section text:name="table_id1-3-2-2-1-5-2-3-5-4" text:style-name="table"><text:p text:style-name="table_top"/>
                    <table:table table:style-name="tgroup">
                      <table:table-column table:style-name="id1-3-2-2-1-5-2-3-5-4-1-1"/>
                      <table:table-column table:style-name="id1-3-2-2-1-5-2-3-5-4-1-2"/>
                      <table:table-column table:style-name="id1-3-2-2-1-5-2-3-5-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Achterheuvel  </text:p>
                          </table:table-cell>
                          <table:table-cell table:style-name="entry" table:number-rows-spanned="1" table:number-columns-spanned="1">
                            <text:p text:style-name="table_al">-</text:p>
                          </table:table-cell>
                          <table:table-cell table:style-name="entry" table:number-rows-spanned="1" table:number-columns-spanned="1">
                            <text:p text:style-name="table_al">89-99</text:p>
                          </table:table-cell>
                        </table:table-row>
                        <table:table-row table:style-name="row">
                          <table:table-cell table:style-name="entry" table:number-rows-spanned="1" table:number-columns-spanned="1">
                            <text:p text:style-name="table_al">Bergweg </text:p>
                          </table:table-cell>
                          <table:table-cell table:style-name="entry" table:number-rows-spanned="1" table:number-columns-spanned="1">
                            <text:p text:style-name="table_al">2-44</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Costerlaan </text:p>
                          </table:table-cell>
                          <table:table-cell table:style-name="entry" table:number-rows-spanned="1" table:number-columns-spanned="1">
                            <text:p text:style-name="table_al">2-28</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Cronjélaan </text:p>
                          </table:table-cell>
                          <table:table-cell table:style-name="entry" table:number-rows-spanned="1" table:number-columns-spanned="1">
                            <text:p text:style-name="table_al">-</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Jagerlaan </text:p>
                          </table:table-cell>
                          <table:table-cell table:style-name="entry" table:number-rows-spanned="1" table:number-columns-spanned="1">
                            <text:p text:style-name="table_al">22-80</text:p>
                          </table:table-cell>
                          <table:table-cell table:style-name="entry" table:number-rows-spanned="1" table:number-columns-spanned="1">
                            <text:p text:style-name="table_al">35-53</text:p>
                          </table:table-cell>
                        </table:table-row>
                        <table:table-row table:style-name="row">
                          <table:table-cell table:style-name="entry" table:number-rows-spanned="1" table:number-columns-spanned="1">
                            <text:p text:style-name="table_al">Joubertlaan </text:p>
                          </table:table-cell>
                          <table:table-cell table:style-name="entry" table:number-rows-spanned="1" table:number-columns-spanned="1">
                            <text:p text:style-name="table_al">4-24</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Krugerlaan </text:p>
                          </table:table-cell>
                          <table:table-cell table:style-name="entry" table:number-rows-spanned="1" table:number-columns-spanned="1">
                            <text:p text:style-name="table_al">2-92</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Steynlaan </text:p>
                          </table:table-cell>
                          <table:table-cell table:style-name="entry" table:number-rows-spanned="1" table:number-columns-spanned="1">
                            <text:p text:style-name="table_al">-</text:p>
                          </table:table-cell>
                          <table:table-cell table:style-name="entry" table:number-rows-spanned="1" table:number-columns-spanned="1">
                            <text:p text:style-name="table_al">19-103</text:p>
                          </table:table-cell>
                        </table:table-row>
                      
                    </table:table>
                  <text:p text:style-name="table_bottom"/></text:section></draw:text-box></draw:frame></text:p>
                    </text:list-item>
                    <text:list-item text:style-override="id1-3-2-2-1-5-2-3-6">
                      <text:number>f.</text:number>
                      <text:p text:style-name="al">Onder rayon F vallen de volgende wegen en weggedeelten:</text:p>
                      <text:p text:style-name="al">(Uitwijk I, K, P-1<text:span text:style-name="sup">e</text:span> Hogeweg of P-Steynlaan) </text:p>
                      <text:p><draw:frame draw:style-name="lidiv"><draw:text-box ofo:max-width="15.3cm" ofo:min-height="1cm" ofo:min-width="5cm"><text:section text:name="table_id1-3-2-2-1-5-2-3-6-4" text:style-name="table"><text:p text:style-name="table_top"/>
                    <table:table table:style-name="tgroup">
                      <table:table-column table:style-name="id1-3-2-2-1-5-2-3-6-4-1-1"/>
                      <table:table-column table:style-name="id1-3-2-2-1-5-2-3-6-4-1-2"/>
                      <table:table-column table:style-name="id1-3-2-2-1-5-2-3-6-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Jagerlaan</text:p>
                          </table:table-cell>
                          <table:table-cell table:style-name="entry" table:number-rows-spanned="1" table:number-columns-spanned="1">
                            <text:p text:style-name="table_al">  </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Middellaan </text:p>
                          </table:table-cell>
                          <table:table-cell table:style-name="entry" table:number-rows-spanned="1" table:number-columns-spanned="1">
                            <text:p text:style-name="table_al">10-18</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Torenlaan </text:p>
                          </table:table-cell>
                          <table:table-cell table:style-name="entry" table:number-rows-spanned="1" table:number-columns-spanned="1">
                            <text:p text:style-name="table_al">2-5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Weeshuislaan </text:p>
                          </table:table-cell>
                          <table:table-cell table:style-name="entry" table:number-rows-spanned="1" table:number-columns-spanned="1">
                            <text:p text:style-name="table_al">12-24</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1-5-2-3-7">
                      <text:number>g.</text:number>
                      <text:p text:style-name="al">Onder rayon G vallen de volgende wegen en weggedeelten:</text:p>
                      <text:p text:style-name="al">(Uitwijk I, K, P-1<text:span text:style-name="sup">e</text:span> Hogeweg of P-Steynlaan)</text:p>
                      <text:p><draw:frame draw:style-name="lidiv"><draw:text-box ofo:max-width="15.3cm" ofo:min-height="1cm" ofo:min-width="5cm"><text:section text:name="table_id1-3-2-2-1-5-2-3-7-4" text:style-name="table"><text:p text:style-name="table_top"/>
                    <table:table table:style-name="tgroup">
                      <table:table-column table:style-name="id1-3-2-2-1-5-2-3-7-4-1-1"/>
                      <table:table-column table:style-name="id1-3-2-2-1-5-2-3-7-4-1-2"/>
                      <table:table-column table:style-name="id1-3-2-2-1-5-2-3-7-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1e Dorpsstraat </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1e Hogeweg </text:p>
                          </table:table-cell>
                          <table:table-cell table:style-name="entry" table:number-rows-spanned="1" table:number-columns-spanned="1">
                            <text:p text:style-name="table_al">2-2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erkweg </text:p>
                          </table:table-cell>
                          <table:table-cell table:style-name="entry" table:number-rows-spanned="1" table:number-columns-spanned="1">
                            <text:p text:style-name="table_al">-</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ext:p text:style-name="table_al">Montaubanstraat </text:p>
                          </table:table-cell>
                          <table:table-cell table:style-name="entry" table:number-rows-spanned="1" table:number-columns-spanned="1">
                            <text:p text:style-name="table_al">2-140</text:p>
                          </table:table-cell>
                          <table:table-cell table:style-name="entry" table:number-rows-spanned="1" table:number-columns-spanned="1">
                            <text:p text:style-name="table_al">1-235 </text:p>
                          </table:table-cell>
                        </table:table-row>
                        <table:table-row table:style-name="row">
                          <table:table-cell table:style-name="entry" table:number-rows-spanned="1" table:number-columns-spanned="1">
                            <text:p text:style-name="table_al">Utrechtseweg </text:p>
                          </table:table-cell>
                          <table:table-cell table:style-name="entry" table:number-rows-spanned="1" table:number-columns-spanned="1">
                            <text:p text:style-name="table_al">-</text:p>
                          </table:table-cell>
                          <table:table-cell table:style-name="entry" table:number-rows-spanned="1" table:number-columns-spanned="1">
                            <text:p text:style-name="table_al">135-141</text:p>
                          </table:table-cell>
                        </table:table-row>
                        <table:table-row table:style-name="row">
                          <table:table-cell table:style-name="entry" table:number-rows-spanned="1" table:number-columns-spanned="1">
                            <text:p text:style-name="table_al">Walkartweg </text:p>
                          </table:table-cell>
                          <table:table-cell table:style-name="entry" table:number-rows-spanned="1" table:number-columns-spanned="1">
                            <text:p text:style-name="table_al">2-32</text:p>
                          </table:table-cell>
                          <table:table-cell table:style-name="entry" table:number-rows-spanned="1" table:number-columns-spanned="1">
                            <text:p text:style-name="table_al">1-27 &amp; 37-57</text:p>
                          </table:table-cell>
                        </table:table-row>
                        <table:table-row table:style-name="row">
                          <table:table-cell table:style-name="entry" table:number-rows-spanned="1" table:number-columns-spanned="1">
                            <text:p text:style-name="table_al">Van Gheselhof</text:p>
                          </table:table-cell>
                          <table:table-cell table:style-name="entry" table:number-rows-spanned="1" table:number-columns-spanned="1">
                            <text:p text:style-name="table_al">2-22</text:p>
                          </table:table-cell>
                          <table:table-cell table:style-name="entry" table:number-rows-spanned="1" table:number-columns-spanned="1">
                            <text:p text:style-name="table_al">1-11</text:p>
                          </table:table-cell>
                        </table:table-row>
                      
                    </table:table>
                  <text:p text:style-name="table_bottom"/></text:section></draw:text-box></draw:frame></text:p>
                    </text:list-item>
                    <text:list-item text:style-override="id1-3-2-2-1-5-2-3-8">
                      <text:number>h.</text:number>
                      <text:p text:style-name="al">Onder rayon H vallen de volgende wegen en weggedeelten:</text:p>
                      <text:p text:style-name="al">(Uitwijk I, K, P-1<text:span text:style-name="sup">e</text:span> Hogeweg of P-Steynlaan) </text:p>
                      <text:p><draw:frame draw:style-name="lidiv"><draw:text-box ofo:max-width="15.3cm" ofo:min-height="1cm" ofo:min-width="5cm"><text:section text:name="table_id1-3-2-2-1-5-2-3-8-4" text:style-name="table"><text:p text:style-name="table_top"/>
                    <table:table table:style-name="tgroup">
                      <table:table-column table:style-name="id1-3-2-2-1-5-2-3-8-4-1-1"/>
                      <table:table-column table:style-name="id1-3-2-2-1-5-2-3-8-4-1-2"/>
                      <table:table-column table:style-name="id1-3-2-2-1-5-2-3-8-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Leliestraat </text:p>
                          </table:table-cell>
                          <table:table-cell table:style-name="entry" table:number-rows-spanned="1" table:number-columns-spanned="1">
                            <text:p text:style-name="table_al">2-40</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Lommerlust </text:p>
                          </table:table-cell>
                          <table:table-cell table:style-name="entry" table:number-rows-spanned="1" table:number-columns-spanned="1">
                            <text:p text:style-name="table_al">2-48</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Montaubanstraat </text:p>
                          </table:table-cell>
                          <table:table-cell table:style-name="entry" table:number-rows-spanned="1" table:number-columns-spanned="1">
                            <text:p text:style-name="table_al">-</text:p>
                          </table:table-cell>
                          <table:table-cell table:style-name="entry" table:number-rows-spanned="1" table:number-columns-spanned="1">
                            <text:p text:style-name="table_al">237- 303</text:p>
                          </table:table-cell>
                        </table:table-row>
                        <table:table-row table:style-name="row">
                          <table:table-cell table:style-name="entry" table:number-rows-spanned="1" table:number-columns-spanned="1">
                            <text:p text:style-name="table_al">Oude Arnhemseweg </text:p>
                          </table:table-cell>
                          <table:table-cell table:style-name="entry" table:number-rows-spanned="1" table:number-columns-spanned="1">
                            <text:p text:style-name="table_al">18-30</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Rozenstraat </text:p>
                          </table:table-cell>
                          <table:table-cell table:style-name="entry" table:number-rows-spanned="1" table:number-columns-spanned="1">
                            <text:p text:style-name="table_al">2-18</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Tulpstraat </text:p>
                          </table:table-cell>
                          <table:table-cell table:style-name="entry" table:number-rows-spanned="1" table:number-columns-spanned="1">
                            <text:p text:style-name="table_al">2-28</text:p>
                          </table:table-cell>
                          <table:table-cell table:style-name="entry" table:number-rows-spanned="1" table:number-columns-spanned="1">
                            <text:p text:style-name="table_al">1-17</text:p>
                          </table:table-cell>
                        </table:table-row>
                      
                    </table:table>
                  <text:p text:style-name="table_bottom"/></text:section></draw:text-box></draw:frame></text:p>
                    </text:list-item>
                    <text:list-item text:style-override="id1-3-2-2-1-5-2-3-9">
                      <text:number>i.</text:number>
                      <text:p text:style-name="al">Onder rayon I vallen de volgende wegen en weggedeelten:</text:p>
                      <text:p text:style-name="al">(Uitwijk K of P-1<text:span text:style-name="sup">e</text:span> Hogeweg of P-Steynlaan)</text:p>
                      <text:p><draw:frame draw:style-name="lidiv"><draw:text-box ofo:max-width="15.3cm" ofo:min-height="1cm" ofo:min-width="5cm"><text:section text:name="table_id1-3-2-2-1-5-2-3-9-4" text:style-name="table"><text:p text:style-name="table_top"/>
                    <table:table table:style-name="tgroup">
                      <table:table-column table:style-name="id1-3-2-2-1-5-2-3-9-4-1-1"/>
                      <table:table-column table:style-name="id1-3-2-2-1-5-2-3-9-4-1-2"/>
                      <table:table-column table:style-name="id1-3-2-2-1-5-2-3-9-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1e Hogeweg </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Jagerlaan </text:p>
                          </table:table-cell>
                          <table:table-cell table:style-name="entry" table:number-rows-spanned="1" table:number-columns-spanned="1">
                            <text:p text:style-name="table_al">.-</text:p>
                          </table:table-cell>
                          <table:table-cell table:style-name="entry" table:number-rows-spanned="1" table:number-columns-spanned="1">
                            <text:p text:style-name="table_al">19- 33 &amp; 61-75</text:p>
                          </table:table-cell>
                        </table:table-row>
                        <table:table-row table:style-name="row">
                          <table:table-cell table:style-name="entry" table:number-rows-spanned="1" table:number-columns-spanned="1">
                            <text:p text:style-name="table_al">Promenade </text:p>
                          </table:table-cell>
                          <table:table-cell table:style-name="entry" table:number-rows-spanned="1" table:number-columns-spanned="1">
                            <text:p text:style-name="table_al">2-122</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Torenlaan </text:p>
                          </table:table-cell>
                          <table:table-cell table:style-name="entry" table:number-rows-spanned="1" table:number-columns-spanned="1">
                            <text:p text:style-name="table_al">-</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Voorheuvel </text:p>
                          </table:table-cell>
                          <table:table-cell table:style-name="entry" table:number-rows-spanned="1" table:number-columns-spanned="1">
                            <text:p text:style-name="table_al">2-92</text:p>
                          </table:table-cell>
                          <table:table-cell table:style-name="entry" table:number-rows-spanned="1" table:number-columns-spanned="1">
                            <text:p text:style-name="table_al"> 5-133</text:p>
                          </table:table-cell>
                        </table:table-row>
                        <table:table-row table:style-name="row">
                          <table:table-cell table:style-name="entry" table:number-rows-spanned="1" table:number-columns-spanned="1">
                            <text:p text:style-name="table_al">Achterheuvel </text:p>
                          </table:table-cell>
                          <table:table-cell table:style-name="entry" table:number-rows-spanned="1" table:number-columns-spanned="1">
                            <text:p text:style-name="table_al">2-11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Heuvel </text:p>
                          </table:table-cell>
                          <table:table-cell table:style-name="entry" table:number-rows-spanned="1" table:number-columns-spanned="1">
                            <text:p text:style-name="table_al">202-376</text:p>
                          </table:table-cell>
                          <table:table-cell table:style-name="entry" table:number-rows-spanned="1" table:number-columns-spanned="1">
                            <text:p text:style-name="table_al">201-315</text:p>
                          </table:table-cell>
                        </table:table-row>
                        <table:table-row table:style-name="row">
                          <table:table-cell table:style-name="entry" table:number-rows-spanned="1" table:number-columns-spanned="1">
                            <text:p text:style-name="table_al">Weeshuislaan</text:p>
                          </table:table-cell>
                          <table:table-cell table:style-name="entry" table:number-rows-spanned="1" table:number-columns-spanned="1">
                            <text:p text:style-name="table_al">26-48</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1-5-2-3-10">
                      <text:number>j.</text:number>
                      <text:p text:style-name="al">Onder rayon J vallen de volgende wegen en weggedeelten:</text:p>
                      <text:p text:style-name="al">(Uitwijk I, K, P-1<text:span text:style-name="sup">e</text:span> Hogeweg of P-Steynlaan) </text:p>
                      <text:p><draw:frame draw:style-name="lidiv"><draw:text-box ofo:max-width="15.3cm" ofo:min-height="1cm" ofo:min-width="5cm"><text:section text:name="table_id1-3-2-2-1-5-2-3-10-4" text:style-name="table"><text:p text:style-name="table_top"/>
                    <table:table table:style-name="tgroup">
                      <table:table-column table:style-name="id1-3-2-2-1-5-2-3-10-4-1-1"/>
                      <table:table-column table:style-name="id1-3-2-2-1-5-2-3-10-4-1-2"/>
                      <table:table-column table:style-name="id1-3-2-2-1-5-2-3-10-4-1-3"/>
                      
                        <table:table-row table:style-name="row">
                          <table:table-cell table:style-name="entry" table:number-rows-spanned="1" table:number-columns-spanned="1">
                            <text:p text:style-name="table_al">1e Hogeweg </text:p>
                          </table:table-cell>
                          <table:table-cell table:style-name="entry" table:number-rows-spanned="1" table:number-columns-spanned="1">
                            <text:p text:style-name="table_al">-</text:p>
                          </table:table-cell>
                          <table:table-cell table:style-name="entry" table:number-rows-spanned="1" table:number-columns-spanned="1">
                            <text:p text:style-name="table_al">29-77</text:p>
                          </table:table-cell>
                        </table:table-row>
                      
                    </table:table>
                  <text:p text:style-name="table_bottom"/></text:section></draw:text-box></draw:frame></text:p>
                    </text:list-item>
                    <text:list-item text:style-override="id1-3-2-2-1-5-2-3-11">
                      <text:number>k.</text:number>
                      <text:p text:style-name="al">Onder rayon K vallen de volgende wegen en weggedeelten:</text:p>
                      <text:p text:style-name="al">(Uitwijk I of P-1<text:span text:style-name="sup">e</text:span> Hogeweg of P-Steynlaan)</text:p>
                      <text:p><draw:frame draw:style-name="lidiv"><draw:text-box ofo:max-width="15.3cm" ofo:min-height="1cm" ofo:min-width="5cm"><text:section text:name="table_id1-3-2-2-1-5-2-3-11-4" text:style-name="table"><text:p text:style-name="table_top"/>
                    <table:table table:style-name="tgroup">
                      <table:table-column table:style-name="id1-3-2-2-1-5-2-3-11-4-1-1"/>
                      <table:table-column table:style-name="id1-3-2-2-1-5-2-3-11-4-1-2"/>
                      <table:table-column table:style-name="id1-3-2-2-1-5-2-3-11-4-1-3"/>
                      
                        <table:table-row table:style-name="row">
                          <table:table-cell table:style-name="entry" table:number-rows-spanned="1" table:number-columns-spanned="1">
                            <text:p text:style-name="table_al">Antonlaan </text:p>
                          </table:table-cell>
                          <table:table-cell table:style-name="entry" table:number-rows-spanned="1" table:number-columns-spanned="1">
                            <text:p text:style-name="table_al">72-598</text:p>
                          </table:table-cell>
                          <table:table-cell table:style-name="entry" table:number-rows-spanned="1" table:number-columns-spanned="1">
                            <text:p text:style-name="table_al">73-299</text:p>
                          </table:table-cell>
                        </table:table-row>
                        <table:table-row table:style-name="row">
                          <table:table-cell table:style-name="entry" table:number-rows-spanned="1" table:number-columns-spanned="1">
                            <text:p text:style-name="table_al">Cronjélaan </text:p>
                          </table:table-cell>
                          <table:table-cell table:style-name="entry" table:number-rows-spanned="1" table:number-columns-spanned="1">
                            <text:p text:style-name="table_al">2-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Jagerlaan </text:p>
                          </table:table-cell>
                          <table:table-cell table:style-name="entry" table:number-rows-spanned="1" table:number-columns-spanned="1">
                            <text:p text:style-name="table_al">10-2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rte Steynlaan </text:p>
                          </table:table-cell>
                          <table:table-cell table:style-name="entry" table:number-rows-spanned="1" table:number-columns-spanned="1">
                            <text:p text:style-name="table_al">2-4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Steynlaan </text:p>
                          </table:table-cell>
                          <table:table-cell table:style-name="entry" table:number-rows-spanned="1" table:number-columns-spanned="1">
                            <text:p text:style-name="table_al">-</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Van Doornlaantje </text:p>
                          </table:table-cell>
                          <table:table-cell table:style-name="entry" table:number-rows-spanned="1" table:number-columns-spanned="1">
                            <text:p text:style-name="table_al">2-24</text:p>
                          </table:table-cell>
                          <table:table-cell table:style-name="entry" table:number-rows-spanned="1" table:number-columns-spanned="1">
                            <text:p text:style-name="table_al">1-23</text:p>
                          </table:table-cell>
                        </table:table-row>
                      
                    </table:table>
                  <text:p text:style-name="table_bottom"/></text:section></draw:text-box></draw:frame></text:p>
                    </text:list-item>
                    <text:list-item text:style-override="id1-3-2-2-1-5-2-3-12">
                      <text:number>m.</text:number>
                      <text:p text:style-name="al">Onder rayon M vallen de volgende wegen en weggedeelten:</text:p>
                      <text:p text:style-name="al">Uitwijk I, K, P-1<text:span text:style-name="sup">e</text:span> Hogeweg of P-Steynlaan) </text:p>
                      <text:p><draw:frame draw:style-name="lidiv"><draw:text-box ofo:max-width="15.3cm" ofo:min-height="1cm" ofo:min-width="5cm"><text:section text:name="table_id1-3-2-2-1-5-2-3-12-4" text:style-name="table"><text:p text:style-name="table_top"/>
                    <table:table table:style-name="tgroup">
                      <table:table-column table:style-name="id1-3-2-2-1-5-2-3-12-4-1-1"/>
                      <table:table-column table:style-name="id1-3-2-2-1-5-2-3-12-4-1-2"/>
                      <table:table-column table:style-name="id1-3-2-2-1-5-2-3-12-4-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Dalweg              </text:p>
                          </table:table-cell>
                          <table:table-cell table:style-name="entry" table:number-rows-spanned="1" table:number-columns-spanned="1">
                            <text:p text:style-name="table_al">64-7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andhilaan              </text:p>
                          </table:table-cell>
                          <table:table-cell table:style-name="entry" table:number-rows-spanned="1" table:number-columns-spanned="1">
                            <text:p text:style-name="table_al">2-80</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Nelson Mandelalaan        </text:p>
                          </table:table-cell>
                          <table:table-cell table:style-name="entry" table:number-rows-spanned="1" table:number-columns-spanned="1">
                            <text:p text:style-name="table_al">2-148</text:p>
                          </table:table-cell>
                          <table:table-cell table:style-name="entry" table:number-rows-spanned="1" table:number-columns-spanned="1">
                            <text:p text:style-name="table_al">102-148</text:p>
                          </table:table-cell>
                        </table:table-row>
                        <table:table-row table:style-name="row">
                          <table:table-cell table:style-name="entry" table:number-rows-spanned="1" table:number-columns-spanned="1">
                            <text:p text:style-name="table_al">Martin Luther Kinglaan</text:p>
                          </table:table-cell>
                          <table:table-cell table:style-name="entry" table:number-rows-spanned="1" table:number-columns-spanned="1">
                            <text:p text:style-name="table_al">2 - 98</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1-5-2-3-13">
                      <text:number>n.</text:number>
                      <text:p text:style-name="al">Overig: </text:p>
                      <text:p text:style-name="al"/>
                      <text:p text:style-name="al">P-1<text:span text:style-name="sup">e</text:span> Hogeweg</text:p>
                      <text:p><draw:frame draw:style-name="lidiv"><draw:text-box ofo:max-width="15.3cm" ofo:min-height="1cm" ofo:min-width="5cm"><text:section text:name="table_id1-3-2-2-1-5-2-3-13-5" text:style-name="table"><text:p text:style-name="table_top"/>
                    <table:table table:style-name="tgroup">
                      <table:table-column table:style-name="id1-3-2-2-1-5-2-3-13-5-1-1"/>
                      <table:table-column table:style-name="id1-3-2-2-1-5-2-3-13-5-1-2"/>
                      <table:table-column table:style-name="id1-3-2-2-1-5-2-3-13-5-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Meester de Klerkstraat (bewoners) </text:p>
                          </table:table-cell>
                          <table:table-cell table:style-name="entry" table:number-rows-spanned="1" table:number-columns-spanned="1">
                            <text:p text:style-name="table_al">- </text:p>
                          </table:table-cell>
                          <table:table-cell table:style-name="entry" table:number-rows-spanned="1" table:number-columns-spanned="1">
                            <text:p text:style-name="table_al">21-107</text:p>
                          </table:table-cell>
                        </table:table-row>
                        <table:table-row table:style-name="row">
                          <table:table-cell table:style-name="entry" table:number-rows-spanned="1" table:number-columns-spanned="1">
                            <text:p text:style-name="table_al">Meester de Klerkstraat (winkels)</text:p>
                          </table:table-cell>
                          <table:table-cell table:style-name="entry" table:number-rows-spanned="1" table:number-columns-spanned="1">
                            <text:p text:style-name="table_al">2-24 </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1e Hogeweg </text:p>
                          </table:table-cell>
                          <table:table-cell table:style-name="entry" table:number-rows-spanned="1" table:number-columns-spanned="1">
                            <text:p text:style-name="table_al">-</text:p>
                          </table:table-cell>
                          <table:table-cell table:style-name="entry" table:number-rows-spanned="1" table:number-columns-spanned="1">
                            <text:p text:style-name="table_al">5-19</text:p>
                          </table:table-cell>
                        </table:table-row>
                        <table:table-row table:style-name="row">
                          <table:table-cell table:style-name="entry" table:number-rows-spanned="1" table:number-columns-spanned="1">
                            <text:p text:style-name="table_al">1e Hogeweg/ Emmaplein</text:p>
                          </table:table-cell>
                          <table:table-cell table:style-name="entry" table:number-rows-spanned="1" table:number-columns-spanned="1">
                            <text:p text:style-name="table_al">2-206</text:p>
                          </table:table-cell>
                          <table:table-cell table:style-name="entry" table:number-rows-spanned="1" table:number-columns-spanned="1">
                            <text:p text:style-name="table_al">  </text:p>
                          </table:table-cell>
                        </table:table-row>
                      
                    </table:table>
                  <text:p text:style-name="table_bottom"/></text:section></draw:text-box></draw:frame></text:p>
                      <text:p text:style-name="al"/>
                      <text:p text:style-name="al"> P-Steynlaan (1<text:span text:style-name="sup">e</text:span> voertuig in bewonersdeel op eigen parkeerplaats in P-Steynlaan)</text:p>
                      <text:p><draw:frame draw:style-name="lidiv"><draw:text-box ofo:max-width="15.3cm" ofo:min-height="1cm" ofo:min-width="5cm"><text:section text:name="table_id1-3-2-2-1-5-2-3-13-8" text:style-name="table"><text:p text:style-name="table_top"/>
                    <table:table table:style-name="tgroup">
                      <table:table-column table:style-name="id1-3-2-2-1-5-2-3-13-8-1-1"/>
                      <table:table-column table:style-name="id1-3-2-2-1-5-2-3-13-8-1-2"/>
                      <table:table-column table:style-name="id1-3-2-2-1-5-2-3-13-8-1-3"/>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even huisnummers</text:p>
                          </table:table-cell>
                          <table:table-cell table:style-name="entry" table:number-rows-spanned="1" table:number-columns-spanned="1">
                            <text:p text:style-name="table_al">oneven huisnummers</text:p>
                          </table:table-cell>
                        </table:table-row>
                        <table:table-row table:style-name="row">
                          <table:table-cell table:style-name="entry" table:number-rows-spanned="1" table:number-columns-spanned="1">
                            <text:p text:style-name="table_al">Korte Steynlaan </text:p>
                          </table:table-cell>
                          <table:table-cell table:style-name="entry" table:number-rows-spanned="1" table:number-columns-spanned="1">
                            <text:p text:style-name="table_al">6-36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ntonlaan </text:p>
                          </table:table-cell>
                          <table:table-cell table:style-name="entry" table:number-rows-spanned="1" table:number-columns-spanned="1">
                            <text:p text:style-name="table_al">550-582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lotlaan </text:p>
                          </table:table-cell>
                          <table:table-cell table:style-name="entry" table:number-rows-spanned="1" table:number-columns-spanned="1">
                            <text:p text:style-name="table_al">-</text:p>
                          </table:table-cell>
                          <table:table-cell table:style-name="entry" table:number-rows-spanned="1" table:number-columns-spanned="1">
                            <text:p text:style-name="table_al">323-461</text:p>
                          </table:table-cell>
                        </table:table-row>
                      
                    </table:table>
                  <text:p text:style-name="table_bottom"/></text:section></draw:text-box></draw:frame></text:p>
                      <text:p text:style-name="al"/>
                      <text:p text:style-name="al"> P-Emmaplein (voorheen Belcour)</text:p>
                      <text:p><draw:frame draw:style-name="lidiv"><draw:text-box ofo:max-width="15.3cm" ofo:min-height="1cm" ofo:min-width="5cm"><text:section text:name="table_id1-3-2-2-1-5-2-3-13-11" text:style-name="table"><text:p text:style-name="table_top"/>
                    <table:table table:style-name="tgroup">
                      <table:table-column table:style-name="id1-3-2-2-1-5-2-3-13-11-1-1"/>
                      <table:table-column table:style-name="id1-3-2-2-1-5-2-3-13-11-1-2"/>
                      
                        <table:table-row table:style-name="row">
                          <table:table-cell table:style-name="entry" table:number-rows-spanned="1" table:number-columns-spanned="1">
                            <text:p text:style-name="table_al">Weeshuislaan</text:p>
                          </table:table-cell>
                          <table:table-cell table:style-name="entry" table:number-rows-spanned="1" table:number-columns-spanned="1">
                            <text:p text:style-name="table_al">5-127 &amp; 133-201 </text:p>
                          </table:table-cell>
                        </table:table-row>
                      
                    </table:table>
                  <text:p text:style-name="table_bottom"/></text:section></draw:text-box></draw:frame></text:p>
                      <text:p text:style-name="al"> </text:p>
                      <text:p text:style-name="al">P-Gemeentehuis / Het Rond</text:p>
                      <text:p><draw:frame draw:style-name="lidiv"><draw:text-box ofo:max-width="15.3cm" ofo:min-height="1cm" ofo:min-width="5cm"><text:section text:name="table_id1-3-2-2-1-5-2-3-13-14" text:style-name="table"><text:p text:style-name="table_top"/>
                    <table:table table:style-name="tgroup">
                      <table:table-column table:style-name="id1-3-2-2-1-5-2-3-13-14-1-1"/>
                      <table:table-column table:style-name="id1-3-2-2-1-5-2-3-13-14-1-2"/>
                      
                        <table:table-row table:style-name="row">
                          <table:table-cell table:style-name="entry" table:number-rows-spanned="1" table:number-columns-spanned="1">
                            <text:p text:style-name="table_al">Maurikstraat</text:p>
                          </table:table-cell>
                          <table:table-cell table:style-name="entry" table:number-rows-spanned="1" table:number-columns-spanned="1">
                            <text:p text:style-name="table_al">(alle huisnummers)</text:p>
                          </table:table-cell>
                        </table:table-row>
                        <table:table-row table:style-name="row">
                          <table:table-cell table:style-name="entry" table:number-rows-spanned="1" table:number-columns-spanned="1">
                            <text:p text:style-name="table_al">Stoopendaalstraat</text:p>
                          </table:table-cell>
                          <table:table-cell table:style-name="entry" table:number-rows-spanned="1" table:number-columns-spanned="1">
                            <text:p text:style-name="table_al">(alle huisnummers)</text:p>
                          </table:table-cell>
                        </table:table-row>
                        <table:table-row table:style-name="row">
                          <table:table-cell table:style-name="entry" table:number-rows-spanned="1" table:number-columns-spanned="1">
                            <text:p text:style-name="table_al">Stuivingastraat</text:p>
                          </table:table-cell>
                          <table:table-cell table:style-name="entry" table:number-rows-spanned="1" table:number-columns-spanned="1">
                            <text:p text:style-name="table_al">(alle huisnummers)</text:p>
                          </table:table-cell>
                        </table:table-row>
                      
                    </table:table>
                  <text:p text:style-name="table_bottom"/></text:section></draw:text-box></draw:frame></text:p>
                      <text:p text:style-name="al"/>
                    </text:list-item>
                  </text:list>
                </text:list-item>
              </text:list>
            </text:section>
            <text:section text:name="artikel_id1-3-2-2-1-6" text:style-name="artikel">
              <text:p text:style-name="artikel_kop_titel"><text:span text:style-name="artikel_kop_label">Artikel</text:span> <text:span text:style-name="artikel_kop_nr">5</text:span> Vergunningverlening en soorten vergunningen</text:p>
              <text:p text:style-name="al">Het college kan op aanvraag de volgende vergunningen verlenen voor het parkeren op belanghebbendenplaatsen en/of parkeerapparatuurplaatsen:</text:p>
              <text:list text:style-name="id1-3-2-2-1-6-3">
                <text:list-item text:style-override="id1-3-2-2-1-6-3-1">
                  <text:number>1.</text:number>
                  <text:p text:style-name="al">Parkeervergunning bewoners</text:p>
                </text:list-item>
                <text:list-item text:style-override="id1-3-2-2-1-6-3-2">
                  <text:number>2.</text:number>
                  <text:p text:style-name="al">Bedrijfsparkeervergunning</text:p>
                </text:list-item>
                <text:list-item text:style-override="id1-3-2-2-1-6-3-3">
                  <text:number>3.</text:number>
                  <text:p text:style-name="al">Werknemersparkeervergunning</text:p>
                </text:list-item>
                <text:list-item text:style-override="id1-3-2-2-1-6-3-4">
                  <text:number>4.</text:number>
                  <text:p text:style-name="al">Werkparkeervergunning</text:p>
                </text:list-item>
                <text:list-item text:style-override="id1-3-2-2-1-6-3-5">
                  <text:number>5.</text:number>
                  <text:p text:style-name="al">Deelautovergunning</text:p>
                </text:list-item>
                <text:list-item text:style-override="id1-3-2-2-1-6-3-6">
                  <text:number>6.</text:number>
                  <text:p text:style-name="al">Overloopvergunning</text:p>
                </text:list-item>
                <text:list-item text:style-override="id1-3-2-2-1-6-3-7">
                  <text:number>7.</text:number>
                  <text:p text:style-name="al">Kraskaart of digitale bezoekersregeling</text:p>
                  <text:p text:style-name="al"/>
                </text:list-item>
                <text:list-item text:style-override="id1-3-2-2-1-6-3-8">
                  <text:number>1.</text:number>
                  <text:p text:style-name="al">Een <text:span text:style-name="nadrukondlijn">Parkeervergunning bewoners</text:span> kan worden verleend aan degene die:</text:p>
                  <text:list text:style-name="id1-3-2-2-1-6-3-8-3">
                    <text:list-item text:style-override="id1-3-2-2-1-6-3-8-3-1">
                      <text:number>a.</text:number>
                      <text:p text:style-name="al">eigenaar of houder is van een voertuig; en</text:p>
                    </text:list-item>
                    <text:list-item text:style-override="id1-3-2-2-1-6-3-8-3-2">
                      <text:number>b.</text:number>
                      <text:p text:style-name="al">blijkens de Gemeentelijke Basisadministratie Persoonsgegevens van de gemeente Zeist bewoner is van een zelfstandige woning zonder eigen parkeergelegenheid op een adres gelegen in het rayon waarvoor de parkeervergunning wordt aangevraagd;</text:p>
                    </text:list-item>
                    <text:list-item text:style-override="id1-3-2-2-1-6-3-8-3-3">
                      <text:number>c.</text:number>
                      <text:p text:style-name="al">er worden maximaal 2 parkeervergunningen per zelfstandige woning uitgegeven.</text:p>
                      <text:p text:style-name="al"/>
                    </text:list-item>
                  </text:list>
                </text:list-item>
                <text:list-item text:style-override="id1-3-2-2-1-6-3-9">
                  <text:number>2.</text:number>
                  <text:p text:style-name="al">Een <text:span text:style-name="nadrukondlijn">Bedrijfsparkeervergunning</text:span> kan worden verleend aan een bedrijf of instelling welke:</text:p>
                  <text:list text:style-name="id1-3-2-2-1-6-3-9-3">
                    <text:list-item text:style-override="id1-3-2-2-1-6-3-9-3-1">
                      <text:number>a.</text:number>
                      <text:p text:style-name="al">staat ingeschreven in het Handelsregister van de Kamer van Koophandel, en;</text:p>
                    </text:list-item>
                    <text:list-item text:style-override="id1-3-2-2-1-6-3-9-3-2">
                      <text:number>b.</text:number>
                      <text:p text:style-name="al">aantoonbaar is gevestigd in het rayon waarvoor de parkeervergunning wordt aangevraagd en niet beschikt over eigen parkeergelegenheid;</text:p>
                    </text:list-item>
                    <text:list-item text:style-override="id1-3-2-2-1-6-3-9-3-3">
                      <text:number>c.</text:number>
                      <text:p text:style-name="al">een parkeervergunning bij bedrijf aan huis betreft altijd een parkeervergunning bewoners;</text:p>
                    </text:list-item>
                    <text:list-item text:style-override="id1-3-2-2-1-6-3-9-3-4">
                      <text:number>d.</text:number>
                      <text:p text:style-name="al">er worden maximaal twee parkeervergunningen per bedrijf of instelling uitgegeven.</text:p>
                      <text:p text:style-name="al"/>
                    </text:list-item>
                  </text:list>
                </text:list-item>
                <text:list-item text:style-override="id1-3-2-2-1-6-3-10">
                  <text:number>3.</text:number>
                  <text:p text:style-name="al">Een <text:span text:style-name="nadrukondlijn">Werknemersparkeervergunning</text:span> kan worden verleend aan een bedrijf of instelling die voldoet aan de vereisten van een Bedrijfsparkeervergunning, waarvan de werknemer:</text:p>
                  <text:list text:style-name="id1-3-2-2-1-6-3-10-3">
                    <text:list-item text:style-override="id1-3-2-2-1-6-3-10-3-1">
                      <text:number>a.</text:number>
                      <text:p text:style-name="al">eigenaar of houder is van een voertuig; en</text:p>
                    </text:list-item>
                    <text:list-item text:style-override="id1-3-2-2-1-6-3-10-3-2">
                      <text:number>b.</text:number>
                      <text:p text:style-name="al">middels een werkgeversverklaring aan te tonen dat hij/zij werkzaam is in het bedrijf of de instelling welke is gevestigd in het rayon waarvoor de parkeervergunning wordt aangevraagd;</text:p>
                    </text:list-item>
                    <text:list-item text:style-override="id1-3-2-2-1-6-3-10-3-3">
                      <text:number>c.</text:number>
                      <text:p text:style-name="al">een werknemersvergunning kan alleen worden verleend voor de rayons I of K, tenzij het motorvoertuig waarvoor de vergunning wordt verleend vanwege zijn omvang niet in een parkeergarage kan worden geparkeerd;</text:p>
                    </text:list-item>
                    <text:list-item text:style-override="id1-3-2-2-1-6-3-10-3-4">
                      <text:number>d.</text:number>
                      <text:p text:style-name="al">bij het verlenen van werknemersvergunningen wordt onderscheid gemaakt tussen een eerste, tweede, derde, etc. te verlenen werknemersvergunning;</text:p>
                    </text:list-item>
                    <text:list-item text:style-override="id1-3-2-2-1-6-3-10-3-5">
                      <text:number>e.</text:number>
                      <text:p text:style-name="al">per bedrijf of instelling kan aan een werknemer van dit bedrijf/ instelling, één werknemersvergunning worden verleend op elke vijf in het bedrijf daadwerkelijk aanwezige arbeidsplaatsen, tot een maximum van 15 werknemersvergunningen.</text:p>
                    </text:list-item>
                    <text:list-item text:style-override="id1-3-2-2-1-6-3-10-3-6">
                      <text:number>f.</text:number>
                      <text:p text:style-name="al">voor de eerste vijf werknemers wordt geen parkeervergunning verstrekt.</text:p>
                      <text:p text:style-name="al"/>
                    </text:list-item>
                  </text:list>
                </text:list-item>
                <text:list-item text:style-override="id1-3-2-2-1-6-3-11">
                  <text:number>4.</text:number>
                  <text:p text:style-name="al">Een <text:span text:style-name="nadrukondlijn">Werkparkeervergunning</text:span> kan worden verleend aan:</text:p>
                  <text:list text:style-name="id1-3-2-2-1-6-3-11-3">
                    <text:list-item text:style-override="id1-3-2-2-1-6-3-11-3-1">
                      <text:number>a.</text:number>
                      <text:p text:style-name="al">een bedrijf of instelling c.q. aan de eigenaar of houder van een voertuig die werkzaam is als ondernemer of zelfstandig beroepsbeoefenaar, dat/die aantoont dat het in het belang van de beroeps- of bedrijfsuitoefening noodzakelijk is een voertuig op die plaats of plaatsen en/of rayons te parkeren.</text:p>
                    </text:list-item>
                    <text:list-item text:style-override="id1-3-2-2-1-6-3-11-3-2">
                      <text:number>b.</text:number>
                      <text:p text:style-name="al">een werkparkeervergunning kan worden verstrekt aan bedrijven of instellingen die zowel binnen als buiten Zeist zijn gevestigd.</text:p>
                      <text:p text:style-name="al"/>
                    </text:list-item>
                  </text:list>
                </text:list-item>
                <text:list-item text:style-override="id1-3-2-2-1-6-3-12">
                  <text:number>5.</text:number>
                  <text:p text:style-name="al">Een <text:span text:style-name="nadrukondlijn">Deelautovergunning</text:span> kan worden verleend aan een deelautobedrijf dat :</text:p>
                  <text:list text:style-name="id1-3-2-2-1-6-3-12-3">
                    <text:list-item text:style-override="id1-3-2-2-1-6-3-12-3-1">
                      <text:number>a.</text:number>
                      <text:p text:style-name="al">eigenaar of houder is van het voertuig waarvoor de vergunning wordt aangevraagd; en</text:p>
                    </text:list-item>
                    <text:list-item text:style-override="id1-3-2-2-1-6-3-12-3-2">
                      <text:number>b.</text:number>
                      <text:p text:style-name="al">een deelautoplaats is toegekend door college in een rayon en is voorzien van een bord met tekst waaruit blijkt dat het gaat om een deelautoplaats.</text:p>
                      <text:p text:style-name="al"/>
                    </text:list-item>
                  </text:list>
                </text:list-item>
                <text:list-item text:style-override="id1-3-2-2-1-6-3-13">
                  <text:number>6.</text:number>
                  <text:p text:style-name="al">Een <text:span text:style-name="nadrukondlijn">Overloopvergunning</text:span> kan worden verleend als:</text:p>
                  <text:list text:style-name="id1-3-2-2-1-6-3-13-3">
                    <text:list-item text:style-override="id1-3-2-2-1-6-3-13-3-1">
                      <text:number>a.</text:number>
                      <text:p text:style-name="al">een parkeervergunning bewoners of bedrijfsparkeervergunning voor een tweede auto wordt geweigerd als gevolg van het bereiken van het maximum aantal vergunningen in het bewuste rayon met in achtneming dat in het toe te wijzen rayon het maximum aantal parkeervergunningen bewoners nog niet is bereikt; en</text:p>
                    </text:list-item>
                    <text:list-item text:style-override="id1-3-2-2-1-6-3-13-3-2">
                      <text:number>b.</text:number>
                      <text:p text:style-name="al">tegen het voor het toe te wijzen rayon geldende tarief voor een parkeervergunning.</text:p>
                      <text:p text:style-name="al"/>
                    </text:list-item>
                  </text:list>
                </text:list-item>
                <text:list-item text:style-override="id1-3-2-2-1-6-3-14">
                  <text:number>7.</text:number>
                  <text:p text:style-name="al">een <text:span text:style-name="nadrukondlijn">Kraskaart of digitale bezoekersregeling</text:span> kan worden verleend aan:</text:p>
                  <text:list text:style-name="id1-3-2-2-1-6-3-14-3">
                    <text:list-item text:style-override="id1-3-2-2-1-6-3-14-3-1">
                      <text:number>a.</text:number>
                      <text:p text:style-name="al">bewoners die blijkens de Gemeentelijke Basisadministratie Persoonsgegevens van de gemeente Zeist bewoner zijn van een zelfstandige woning op een adres gelegen in het rayon waarvoor de kraskaart wordt aangevraagd;</text:p>
                    </text:list-item>
                    <text:list-item text:style-override="id1-3-2-2-1-6-3-14-3-2">
                      <text:number>b.</text:number>
                      <text:p text:style-name="al">een bedrijf of instelling dat staat ingeschreven in het Handelsregister van de Kamer van Koophandel, en aantoonbaar is gevestigd in het rayon waarvoor de kraskaart wordt aangevraagd.</text:p>
                    </text:list-item>
                    <text:list-item text:style-override="id1-3-2-2-1-6-3-14-3-3">
                      <text:number>c.</text:number>
                      <text:p text:style-name="al">De uitwerking van het bezoekersparkeren vindt plaats via kraskaarten of via het aanmelden van kentekens in een database. Beide oplossingen zijn naast elkaar beschikbaar, een bewoner, bedrijf of instelling kiest zelf welke methode gehanteerd wordt. Per kwartaal kan een aanvrager omschakelen naar een andere oplossing.</text:p>
                    </text:list-item>
                    <text:list-item text:style-override="id1-3-2-2-1-6-3-14-3-4">
                      <text:number>d.</text:number>
                      <text:p text:style-name="al">Het bezoekersparkeren mag uitsluitend worden gebruikt ten behoeve van het parkeren van voertuigen van:</text:p>
                      <text:list text:style-name="id1-3-2-2-1-6-3-14-3-4-3">
                        <text:list-item text:style-override="id1-3-2-2-1-6-3-14-3-4-3-1">
                          <text:number>i.</text:number>
                          <text:p text:style-name="al">bezoekers van bewoners, voor zover het bezoeken met sociaal karakter betreft</text:p>
                        </text:list-item>
                        <text:list-item text:style-override="id1-3-2-2-1-6-3-14-3-4-3-2">
                          <text:number>ii.</text:number>
                          <text:p text:style-name="al">bezoekers van bedrijven, voor zover het een bedrijfsmatig karakter betreft met uitzondering van winkelend publiek.</text:p>
                        </text:list-item>
                      </text:list>
                    </text:list-item>
                    <text:list-item text:style-override="id1-3-2-2-1-6-3-14-3-5">
                      <text:number>e.</text:number>
                      <text:p text:style-name="al">Per kwartaal worden maximaal 50 kraskaarten (5 sets van 10 kraskaarten) per officieel woonadres verstrekt van elk 2 uur parkeren.</text:p>
                    </text:list-item>
                    <text:list-item text:style-override="id1-3-2-2-1-6-3-14-3-6">
                      <text:number>f.</text:number>
                      <text:p text:style-name="al">Per kwartaal wordt maximaal 100 eenheden per officieel woonadres verstrekt van elk 1 uur parkeren.</text:p>
                    </text:list-item>
                  </text:list>
                </text:list-item>
              </text:list>
            </text:section>
            <text:section text:name="artikel_id1-3-2-2-1-7" text:style-name="artikel">
              <text:p text:style-name="artikel_kop_titel"><text:span text:style-name="artikel_kop_label">Artikel</text:span> <text:span text:style-name="artikel_kop_nr">6</text:span> Wachtlijst</text:p>
              <text:list text:style-name="id1-3-2-2-1-7-2">
                <text:list-item text:style-override="id1-3-2-2-1-7-2">
                  <text:number>1.</text:number>
                  <text:p text:style-name="al">Indien een aanvraag voor een parkeervergunning bewoners of bedrijfsparkeervergunning niet kan worden gehonoreerd als gevolg van het bereiken van het maximum aantal vergunningen als genoemd in artikel 2 lid 3, kan de aanvrager op verzoek op een wachtlijst worden geplaatst.</text:p>
                </text:list-item>
                <text:list-item text:style-override="id1-3-2-2-1-7-3">
                  <text:number>2.</text:number>
                  <text:p text:style-name="al">De volgorde waarin de aanvrager op een wachtlijst wordt geplaatst, is de volgorde van ontvangst van de volledige aanvraag.</text:p>
                </text:list-item>
                <text:list-item text:style-override="id1-3-2-2-1-7-4">
                  <text:number>3.</text:number>
                  <text:p text:style-name="al">Er geldt geen maximum tijdsduur aan de inschrijving op de wachtlijst.</text:p>
                </text:list-item>
              </text:list>
            </text:section>
            <text:section text:name="artikel_id1-3-2-2-1-8" text:style-name="artikel">
              <text:p text:style-name="artikel_kop_titel"><text:span text:style-name="artikel_kop_label">Artikel</text:span> <text:span text:style-name="artikel_kop_nr">7</text:span> Volgorde van vergunningverlening</text:p>
              <text:list text:style-name="id1-3-2-2-1-8-2">
                <text:list-item text:style-override="id1-3-2-2-1-8-2">
                  <text:number>1.</text:number>
                  <text:p text:style-name="al">Aanvragen voor vergunningen worden behandeld op volgorde van datum en tijdstip van ontvangst.</text:p>
                </text:list-item>
                <text:list-item text:style-override="id1-3-2-2-1-8-3">
                  <text:number>2.</text:number>
                  <text:p text:style-name="al">Bij gelijktijdige ontvangst worden de vergunningen verleend in de navolgende rangorde:</text:p>
                  <text:list text:style-name="id1-3-2-2-1-8-3-3">
                    <text:list-item text:style-override="id1-3-2-2-1-8-3-3-1">
                      <text:number>a.</text:number>
                      <text:p text:style-name="al">Een aanvraag voor een deelautovergunning heeft voorrang op een aanvraag voor de andere vergunningsoorten;</text:p>
                    </text:list-item>
                    <text:list-item text:style-override="id1-3-2-2-1-8-3-3-2">
                      <text:number>b.</text:number>
                      <text:p text:style-name="al">Een aanvraag voor een parkeervergunning bewoners voor een eerste auto heeft voorrang op een aanvraag voor een parkeervergunning bewoners voor een 2e auto;</text:p>
                    </text:list-item>
                    <text:list-item text:style-override="id1-3-2-2-1-8-3-3-3">
                      <text:number>c.</text:number>
                      <text:p text:style-name="al">Een aanvraag voor een bedrijfsparkeervergunning voor een eerste auto heeft voorrang op een aanvraag voor een bedrijfsparkeervergunning voor een 2e auto;</text:p>
                    </text:list-item>
                    <text:list-item text:style-override="id1-3-2-2-1-8-3-3-4">
                      <text:number>d.</text:number>
                      <text:p text:style-name="al">Een aanvraag voor een eerste werknemersvergunning heeft voorrang op een aanvraag voor een 2e werknemersvergunning enz.</text:p>
                    </text:list-item>
                    <text:list-item text:style-override="id1-3-2-2-1-8-3-3-5">
                      <text:number>e.</text:number>
                      <text:p text:style-name="al">Een aanvraag voor een parkeervergunning bewoners of een bedrijfsparkeervergunning heeft voorrang op een toewijzing voor een overloopvergunning en een aanvraag voor een werknemersvergunning;</text:p>
                    </text:list-item>
                    <text:list-item text:style-override="id1-3-2-2-1-8-3-3-6">
                      <text:number>f.</text:number>
                      <text:p text:style-name="al">Een aanvraag voor een parkeervergunning bewoners voor een eerste auto is gelijkwaardig aan een aanvraag voor een bedrijfsparkeervergunning voor een eerste auto;</text:p>
                    </text:list-item>
                    <text:list-item text:style-override="id1-3-2-2-1-8-3-3-7">
                      <text:number>g.</text:number>
                      <text:p text:style-name="al">Een aanvraag voor een parkeervergunning bewoners voor een 2e auto is gelijkwaardig aan een aanvraag voor een bedrijfsparkeervergunning voor een 2e auto;</text:p>
                    </text:list-item>
                    <text:list-item text:style-override="id1-3-2-2-1-8-3-3-8">
                      <text:number>h.</text:number>
                      <text:p text:style-name="al">Een toewijzing voor een overloopvergunning heeft voorrang op een aanvraag voor een werknemersvergunning;</text:p>
                    </text:list-item>
                  </text:list>
                </text:list-item>
                <text:list-item text:style-override="id1-3-2-2-1-8-4">
                  <text:number>3.</text:number>
                  <text:p text:style-name="al">Indien twee of meer aanvragen die een gelijke plaats in de rangvolgorde hebben, gelijktijdig worden ingediend, wordt de volgorde van binnenkomst bepaald aan de hand van:</text:p>
                  <text:list text:style-name="id1-3-2-2-1-8-4-3">
                    <text:list-item text:style-override="id1-3-2-2-1-8-4-3-1">
                      <text:number>a.</text:number>
                      <text:p text:style-name="al">de gemeentelijke basisadministratie persoonsgegevens, waarbij de aanvraag van degene die het langst staat ingeschreven op het betreffende adres, het eerst wordt beoordeeld;</text:p>
                    </text:list-item>
                    <text:list-item text:style-override="id1-3-2-2-1-8-4-3-2">
                      <text:number>b.</text:number>
                      <text:p text:style-name="al">de inschrijving in de registers van de Kamer van Koophandel indien hieruit de datum blijkt waarop het bedrijf is gevestigd op het adres waarvoor de parkeervergunning wordt aangevraagd dan wel ander overlegd bewijs waarmee de aanvrager de datum van vestiging op het adres waarvoor de parkeervergunning wordt aangevraagd, aantoont, waarbij de aanvraag van degene die het langst is gevestigd op het betreffende adres, het eerst wordt beoordeeld;</text:p>
                    </text:list-item>
                    <text:list-item text:style-override="id1-3-2-2-1-8-4-3-3">
                      <text:number>c.</text:number>
                      <text:p text:style-name="al">de datum van inschrijving conform het bepaalde in onderdeel a, dan wel de datum van vestiging conform onderdeel b, waarbij de aanvraag van degene die het langst staat ingeschreven of het langst gevestigd is op het betreffende adres, het eerst wordt beoordeeld.</text:p>
                    </text:list-item>
                  </text:list>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Een vergunning wordt geweigerd indien niet wordt voldaan aan de voorwaarden, gesteld bij of krachtens dit besluit.</text:p>
                </text:list-item>
                <text:list-item text:style-override="id1-3-2-2-1-9-3">
                  <text:number>2.</text:number>
                  <text:p text:style-name="al">Indien de aanvrager beschikt over één parkeerplaats op eigen terrein wordt geen eerste parkeervergunning bewoners en/of bedrijfsparkeervergunning verleend.</text:p>
                </text:list-item>
                <text:list-item text:style-override="id1-3-2-2-1-9-4">
                  <text:number>3.</text:number>
                  <text:p text:style-name="al">Indien de aanvrager beschikt over twee of meer parkeerplaatsen op eigen terrein worden een eerste en tweede parkeervergunning bewoners en bedrijfsparkeervergunning niet verleend.</text:p>
                </text:list-item>
                <text:list-item text:style-override="id1-3-2-2-1-9-5">
                  <text:number>4.</text:number>
                  <text:p text:style-name="al">Een vergunning wordt tevens geweigerd indien het maximum aantal parkeervergunningen bewoners voor het betreffende rayon is verleend.</text:p>
                </text:list-item>
                <text:list-item text:style-override="id1-3-2-2-1-9-6">
                  <text:number>5.</text:number>
                  <text:p text:style-name="al">In afwijking van het voorgaande lid geldt het bereiken van het maximum aantal vergunningen voor het betreffende rayon niet als weigeringsgrond indien</text:p>
                  <text:list text:style-name="id1-3-2-2-1-9-6-3">
                    <text:list-item text:style-override="id1-3-2-2-1-9-6-3-1">
                      <text:number>a.</text:number>
                      <text:p text:style-name="al">het een aanvraag betreft om een parkeervergunning bewoners of bedrijfsparkeervergunning voor een eerste voertuig;</text:p>
                    </text:list-item>
                    <text:list-item text:style-override="id1-3-2-2-1-9-6-3-2">
                      <text:number>b.</text:number>
                      <text:p text:style-name="al">het een aanvraag betreft om een parkeervergunning bewoners en de aanvrager in de twee jaar voorafgaand aan de aanvraag houder was van een parkeervergunning bewoners voor hetzelfde adres én deze vergunning op verzoek liet intrekken omdat hij aantoonbaar heeft gemaakt van een deelauto.</text:p>
                    </text:list-item>
                  </text:list>
                </text:list-item>
              </text:list>
            </text:section>
            <text:section text:name="artikel_id1-3-2-2-1-10" text:style-name="artikel">
              <text:p text:style-name="artikel_kop_titel"><text:span text:style-name="artikel_kop_label">Artikel</text:span> <text:span text:style-name="artikel_kop_nr">9</text:span> Doorgeven wijzigingen</text:p>
              <text:list text:style-name="id1-3-2-2-1-10-2">
                <text:list-item text:style-override="id1-3-2-2-1-10-2">
                  <text:number>1.</text:number>
                  <text:p text:style-name="al">Een vergunninghouder is verplicht elke wijziging in de omstandigheden die relevant is voor de geldigheid van een vergunning, onmiddellijk schriftelijk aan het college kenbaar te maken. Het betreft in ieder geval:</text:p>
                  <text:list text:style-name="id1-3-2-2-1-10-2-3">
                    <text:list-item text:style-override="id1-3-2-2-1-10-2-3-1">
                      <text:number>a.</text:number>
                      <text:p text:style-name="al">wijziging van het kenteken van het voertuig;</text:p>
                    </text:list-item>
                    <text:list-item text:style-override="id1-3-2-2-1-10-2-3-2">
                      <text:number>b.</text:number>
                      <text:p text:style-name="al">adreswijziging van vergunninghouder;</text:p>
                    </text:list-item>
                    <text:list-item text:style-override="id1-3-2-2-1-10-2-3-3">
                      <text:number>c.</text:number>
                      <text:p text:style-name="al">wijziging van (bedrijfs)naam;</text:p>
                    </text:list-item>
                  </text:list>
                </text:list-item>
                <text:list-item text:style-override="id1-3-2-2-1-10-3">
                  <text:number>2.</text:number>
                  <text:p text:style-name="al">Een aanvrager van een parkeervergunning is verplicht elke wijziging in de omstandigheden die relevant is voor het beoordelen van de aanvraag onmiddellijk schriftelijk aan het college kenbaar te maken.</text:p>
                </text:list-item>
              </text:list>
            </text:section>
            <text:section text:name="artikel_id1-3-2-2-1-11" text:style-name="artikel">
              <text:p text:style-name="artikel_kop_titel"><text:span text:style-name="artikel_kop_label">Artikel</text:span> <text:span text:style-name="artikel_kop_nr">10.</text:span> Tariefbepaling bij verlenen parkeervergunningen</text:p>
              <text:p text:style-name="al"> Voor een parkeervergunning die gedurende een maand wordt aangevraagd en uitgegeven wordt, dient het bedrag voor die hele maand betaald te worden.</text:p>
              <text:p text:style-name="al"> Wordt een parkeervergunning gedurende het jaar opgezegd, dan wordt het bedrag dat over het volle aantal maanden dat na beëindiging van de belastingplicht nog overblijft gerestitueerd, tenzij het bedrag minder is dan €10,00.</text:p>
            </text:section>
            <text:section text:name="artikel_id1-3-2-2-1-12" text:style-name="artikel">
              <text:p text:style-name="artikel_kop_titel"><text:span text:style-name="artikel_kop_label">Artikel</text:span> <text:span text:style-name="artikel_kop_nr">11.</text:span> Overgangs- en slotbepalingen</text:p>
              <text:list text:style-name="id1-3-2-2-1-12-2">
                <text:list-item text:style-override="id1-3-2-2-1-12-2">
                  <text:number> 1. </text:number>
                  <text:p text:style-name="al">Dit besluit treedt in werking op 1 januari 2017.</text:p>
                </text:list-item>
                <text:list-item text:style-override="id1-3-2-2-1-12-3">
                  <text:number> 2. </text:number>
                  <text:p text:style-name="al">Dit besluit wordt aangehaald als "Besluit uitgifte parkeervergunningen Zeist 2017”.</text:p>
                </text:list-item>
                <text:list-item text:style-override="id1-3-2-2-1-12-4">
                  <text:number> 3. </text:number>
                  <text:p text:style-name="al">Bij inwerkingtreding van dit besluit vervalt het ‘Besluit uitgifte parkeervergunningen 2016 met dien verstande dat alle voor de inwerkingtreding van dit besluit verleende parkeervergunningen worden geacht te zijn verleend volgens dit besluit, mits wordt voldaan aan de voorwaarden gesteld bij of krachtens de vigerende verordening.</text:p>
                </text:list-item>
              </text:list>
              <text:p text:style-name="al"/>
            </text:section>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20 december 2016, </text:p>
          </text:section>
          <text:section text:name="ondertekening_id1-3-2-3-2">
            <text:p><text:span text:style-name="functie">Secretari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94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ifte parkeervergunningen Zei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942</meta:user-defined>
    <meta:user-defined meta:name="OVERHEIDop.GmbID/DC.identifier">gmb-2017-2942</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Zeist</meta:user-defined>
    <meta:user-defined meta:name="DC.source">;http://decentrale.regelgeving.overheid.nl/cvdr/XHTMLoutput/Historie/Zeist/384846/384846_1.html</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