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Bontekoestr 0, tussen Oude A'foortseweg en Olivier v. Noortstraat, C 5806 (bouwen tijdelijke   kelder (voor de uitvoering van de HOV-busbaan aanleggen van een bergingskelder); 385049; 15-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1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Bontekoestr 0, tussen Oude A'foortseweg en Olivier v. Noortstraat, C 5806 (bouwen tijdelijke   kelder (voor de uitvoering van de HOV-busbaan aanleggen van een bergingskelder); 385049; 15-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19</meta:user-defined>
    <meta:user-defined meta:name="OVERHEIDop.GmbID/DC.identifier">gmb-2017-2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CN 60a</meta:user-defined>
    <meta:user-defined meta:name="OVERHEIDop.woonplaats">Hilversum</meta:user-defined>
    <meta:user-defined meta:name="OVERHEIDop.straatnaam">Oostereng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39 470120</meta:user-defined>
    <meta:user-defined meta:name="OVERHEIDop.versieInformatie"/>
  </office:meta>
</office:document-meta>
</file>