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Latijns-Amerikalaa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BA | Latijns-Amerikalaan 29 | plaatsen zonnepanelen op dak woning | bouw | 13-02-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Latijns-Amerikala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18</meta:user-defined>
    <meta:user-defined meta:name="OVERHEIDop.GmbID/DC.identifier">gmb-2017-29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A 29</meta:user-defined>
    <meta:user-defined meta:name="OVERHEIDop.woonplaats">Delft</meta:user-defined>
    <meta:user-defined meta:name="OVERHEIDop.straatnaam">Latijns-Amerik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1 444458</meta:user-defined>
    <meta:user-defined meta:name="OVERHEIDop.versieInformatie"/>
  </office:meta>
</office:document-meta>
</file>