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: Delft | Boomkleverstraat 5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2623 GW | Boomkleverstraat 54 | vervangen garagedeur | bouw | 15-02-2017</text:span>
            </text:span>
          </text:p>
            <text:p text:style-name="last-al">
            <text:span text:style-name="nadrukvet">
              <text:span text:style-name="nadrukvet">Vergunningsvrij |</text:span>
            </text:span> In sommige gevallen is het toegestaan vergunningsvrij te bouwen. Hiervoor is dan geen omgevingsvergunning nodig. Daarom is tegen een vergunningsvrije activiteit geen bezwaar en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Nr. 29413</text:span><text:line-break/><text:date style:data-style-name="dag" text:fixed="true" text:date-value="2017-02-23"/><text:line-break/><text:date style:data-style-name="jaar" text:fixed="true" text:date-value="2017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9413</text:span><text:date style:data-style-name="nicedate" text:fixed="true" text:date-value="2017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9413</text:span><text:date style:data-style-name="nicedate" text:fixed="true" text:date-value="2017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unningsvrij: Delft | Boomkleverstraat 5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3</meta:user-defined>
    <meta:user-defined meta:name="OVERHEIDop.publicationIssue">29413</meta:user-defined>
    <meta:user-defined meta:name="OVERHEIDop.GmbID/DC.identifier">gmb-2017-2941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23GW 54</meta:user-defined>
    <meta:user-defined meta:name="OVERHEIDop.woonplaats">Delft</meta:user-defined>
    <meta:user-defined meta:name="OVERHEIDop.straatnaam">Boomkleverstraat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4891 444463</meta:user-defined>
    <meta:user-defined meta:name="OVERHEIDop.versieInformatie"/>
  </office:meta>
</office:document-meta>
</file>