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Hogerwoerdstraat 44, 2017-01123, plaatsen dakopbouw 16 februar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9410</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410</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410</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Hogerwoerdstraat 44, 2017-01123, plaatsen dakopbouw 16 febr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4</meta:user-defined>
    <meta:user-defined meta:name="OVERHEIDop.publicationIssue">29410</meta:user-defined>
    <meta:user-defined meta:name="OVERHEIDop.GmbID/DC.identifier">gmb-2017-2941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VD 44</meta:user-defined>
    <meta:user-defined meta:name="OVERHEIDop.woonplaats">Haarlem</meta:user-defined>
    <meta:user-defined meta:name="OVERHEIDop.straatnaam">Hogerwoerd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993 490319</meta:user-defined>
    <meta:user-defined meta:name="OVERHEIDop.versieInformatie"/>
  </office:meta>
</office:document-meta>
</file>