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Ambach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velwijziging bedrijfspand</text:p>
            <text:p text:style-name="common-al">Datum verzending besluit: 28 december 2016</text:p>
            <text:p text:style-name="common-al">Ons kenmerk: WB/2016/033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941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Ambach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941</meta:user-defined>
    <meta:user-defined meta:name="OVERHEIDop.GmbID/DC.identifier">gmb-2017-2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</meta:user-defined>
    <meta:user-defined meta:name="OVERHEIDop.woonplaats">Oostzaan</meta:user-defined>
    <meta:user-defined meta:name="OVERHEIDop.straatnaam">Ambach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390 494076</meta:user-defined>
    <meta:user-defined meta:name="OVERHEIDop.versieInformatie"/>
  </office:meta>
</office:document-meta>
</file>