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ldecklaan 27 (plaatsen dakkapel voor- en achterzijde en uitbreiden monumentaal pand); 385898; 15-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9409</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9</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409</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ldecklaan 27 (plaatsen dakkapel voor- en achterzijde en uitbreiden monumentaal pand); 385898; 15-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409</meta:user-defined>
    <meta:user-defined meta:name="OVERHEIDop.GmbID/DC.identifier">gmb-2017-2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V 27</meta:user-defined>
    <meta:user-defined meta:name="OVERHEIDop.woonplaats">Hilversum</meta:user-defined>
    <meta:user-defined meta:name="OVERHEIDop.straatnaam">Waldeck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473 469952</meta:user-defined>
    <meta:user-defined meta:name="OVERHEIDop.versieInformatie"/>
  </office:meta>
</office:document-meta>
</file>