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Kluyver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9 HT | Kluyverweg | nieuw bouwen Industrial Catalysis lab | bouw, uitweg | nieuwe beslisdatum: 30-03-2017</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9399</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99</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99</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Kluyver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399</meta:user-defined>
    <meta:user-defined meta:name="OVERHEIDop.GmbID/DC.identifier">gmb-2017-293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HS</meta:user-defined>
    <meta:user-defined meta:name="OVERHEIDop.woonplaats">Delft</meta:user-defined>
    <meta:user-defined meta:name="OVERHEIDop.straatnaam">Kluyver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604 445102</meta:user-defined>
    <meta:user-defined meta:name="OVERHEIDop.versieInformatie"/>
  </office:meta>
</office:document-meta>
</file>