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nabij Crommelinlaan (veld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xx | nabij Crommelinlaan (veld 5) | realiseren 3 woonblokken, totaal 130 appartementen met commerciële plint en half verdiepte stallingsgarage | bouw, uitweg | nieuwe beslisdatum: 31-03-2017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9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nabij Crommelinlaan (vel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97</meta:user-defined>
    <meta:user-defined meta:name="OVERHEIDop.GmbID/DC.identifier">gmb-2017-29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D 33</meta:user-defined>
    <meta:user-defined meta:name="OVERHEIDop.woonplaats">Delft</meta:user-defined>
    <meta:user-defined meta:name="OVERHEIDop.straatnaam">Crommeli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31 446631</meta:user-defined>
    <meta:user-defined meta:name="OVERHEIDop.versieInformatie"/>
  </office:meta>
</office:document-meta>
</file>