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oppersingel 117, 2017-01064, plaatsen aanbouw, verduurzamen woonhuis/ gemeentelijk monument,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9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oppersingel 117, 2017-01064, plaatsen aanbouw, verduurzamen woonhuis/ gemeentelijk monument,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96</meta:user-defined>
    <meta:user-defined meta:name="OVERHEIDop.GmbID/DC.identifier">gmb-2017-29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T 117</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5 489262</meta:user-defined>
    <meta:user-defined meta:name="OVERHEIDop.versieInformatie"/>
  </office:meta>
</office:document-meta>
</file>