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Vroonhoek 1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7 is een melding in het kader van het Activiteitenbesluit ontvangen van Rijk-Noteboom V.O.F. gelegen aan Vroonhoek 1 in 's-Heerenhoek. </text:p>
            <text:p text:style-name="common-al">Het betreft een melding voor het plaatsen van een koelinstallatie.</text:p>
            <text:p text:style-name="common-al">Indien daaraan behoefte bestaat kunnen inlichtingen worden ingewonnen bij RUD Zeeland, telefoonnummer +31 (0)6 51204632.</text:p>
            <text:p text:style-name="common-al">De melding is geregistreerd onder nummer M-ACT17004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939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9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9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Vroonhoek 1 in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29395</meta:user-defined>
    <meta:user-defined meta:name="OVERHEIDop.GmbID/DC.identifier">gmb-2017-293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TE 1</meta:user-defined>
    <meta:user-defined meta:name="OVERHEIDop.woonplaats">'s-Heerenhoek</meta:user-defined>
    <meta:user-defined meta:name="OVERHEIDop.straatnaam">Vroonhoek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3859 385293</meta:user-defined>
    <meta:user-defined meta:name="OVERHEIDop.versieInformatie"/>
  </office:meta>
</office:document-meta>
</file>