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ngde beslistermijn: Delft | Hooikade 3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7 AB | Hooikade 30 | nieuwbouw appartementengebouw met 19 appartementen en een bedrijfsruimte | bouw | nieuwe beslistermijn: 31-03-2017</text:span>
            </text:span>
          </text:p>
            <text:p text:style-name="common-al">
            <text:span text:style-name="nadrukvet">
              <text:span text:style-name="nadrukvet">Omgevingsvergunning | </text:span>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last-al">
            <text:span text:style-name="nadrukvet">Verlengde beslistermijn | </text:span>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29394</text:span><text:line-break/><text:date style:data-style-name="dag" text:fixed="true" text:date-value="2017-02-23"/><text:line-break/><text:date style:data-style-name="jaar" text:fixed="true" text:date-value="2017-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394</text:span><text:date style:data-style-name="nicedate" text:fixed="true" text:date-value="2017-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394</text:span><text:date style:data-style-name="nicedate" text:fixed="true" text:date-value="2017-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ngde beslistermijn: Delft | Hooikade 3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3</meta:user-defined>
    <meta:user-defined meta:name="OVERHEIDop.publicationIssue">29394</meta:user-defined>
    <meta:user-defined meta:name="OVERHEIDop.GmbID/DC.identifier">gmb-2017-2939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7AB 30</meta:user-defined>
    <meta:user-defined meta:name="OVERHEIDop.woonplaats">Delft</meta:user-defined>
    <meta:user-defined meta:name="OVERHEIDop.straatnaam">Hooikade</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522 446739</meta:user-defined>
    <meta:user-defined meta:name="OVERHEIDop.versieInformatie"/>
  </office:meta>
</office:document-meta>
</file>