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slopen van het bestaand gebouw en het bouwen van de Mytylschool - de Trappenberg); 335963; 14-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9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9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slopen van het bestaand gebouw en het bouwen van de Mytylschool - de Trappenberg); 335963; 14-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92</meta:user-defined>
    <meta:user-defined meta:name="OVERHEIDop.GmbID/DC.identifier">gmb-2017-2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