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njeweg 4, Nieuw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 februari 2017 hebben ontvangen:</text:p>
            <text:p text:style-name="common-al">Spanjeweg 4, Nieuwdorp, het plaatsen van een tijdelijke kantoorunit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939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9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9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njeweg 4, Nieuw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90</meta:user-defined>
    <meta:user-defined meta:name="OVERHEIDop.GmbID/DC.identifier">gmb-2017-293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TW 4</meta:user-defined>
    <meta:user-defined meta:name="OVERHEIDop.woonplaats">Nieuwdorp</meta:user-defined>
    <meta:user-defined meta:name="OVERHEIDop.straatnaam">Spanj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8282 385202</meta:user-defined>
    <meta:user-defined meta:name="OVERHEIDop.versieInformatie"/>
  </office:meta>
</office:document-meta>
</file>