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Noordeinde 14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buitentrap</text:p>
            <text:p text:style-name="common-al">Datum verzending besluit: 22 december 2016</text:p>
            <text:p text:style-name="common-al">Ons kenmerk: WB/2016/0325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2939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39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39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Noordeinde 14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939</meta:user-defined>
    <meta:user-defined meta:name="OVERHEIDop.GmbID/DC.identifier">gmb-2017-29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AH 140a</meta:user-defined>
    <meta:user-defined meta:name="OVERHEIDop.woonplaats">Oostzaan</meta:user-defined>
    <meta:user-defined meta:name="OVERHEIDop.straatnaam">Noordeinde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749 496356</meta:user-defined>
    <meta:user-defined meta:name="OVERHEIDop.versieInformatie"/>
  </office:meta>
</office:document-meta>
</file>