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Nieuwelaan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SB | Nieuwelaan 72 | nieuw bouwen kantoorgebouw | bouw | nieuwe beslisdatum: 01-0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Nieuwe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88</meta:user-defined>
    <meta:user-defined meta:name="OVERHEIDop.GmbID/DC.identifier">gmb-2017-29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S 42</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2 447158</meta:user-defined>
    <meta:user-defined meta:name="OVERHEIDop.versieInformatie"/>
  </office:meta>
</office:document-meta>
</file>