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ngel 22,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februari 2017 hebben verleend:</text:p>
            <text:p text:style-name="common-al">Westsingel 22, Borssele, het verhuren van 2 kamers in de bestaande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938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8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8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singel 22,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85</meta:user-defined>
    <meta:user-defined meta:name="OVERHEIDop.GmbID/DC.identifier">gmb-2017-29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K 22</meta:user-defined>
    <meta:user-defined meta:name="OVERHEIDop.woonplaats">Borssele</meta:user-defined>
    <meta:user-defined meta:name="OVERHEIDop.straatnaam">West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88 383007</meta:user-defined>
    <meta:user-defined meta:name="OVERHEIDop.versieInformatie"/>
  </office:meta>
</office:document-meta>
</file>