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57 - Gemeente Stadskanaal - Aangevraagd: omgevingsvergunning voor uitbreiding aantal standplaatsen van een campercamping, Havenkade 11b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7 is de volgende omgevingsvergunning aangevraagd: Havenkade 11b, 9581AZ Musselkanaal, uitbreiding aantal standplaatsen van een campercamp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9384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384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57 - Gemeente Stadskanaal - Aangevraagd: omgevingsvergunning voor uitbreiding aantal standplaatsen van een campercamping, Havenkade 11b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384</meta:user-defined>
    <meta:user-defined meta:name="OVERHEIDop.GmbID/DC.identifier">gmb-2017-29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Z 12</meta:user-defined>
    <meta:user-defined meta:name="OVERHEIDop.woonplaats">Musselkanaal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439 550171</meta:user-defined>
    <meta:user-defined meta:name="OVERHEIDop.versieInformatie"/>
  </office:meta>
</office:document-meta>
</file>