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februari 2017:</text:p>
            <text:p text:style-name="common-al">-<text:span text:style-name="nadrukvet"> Schouwrooij</text:span><text:span text:style-name="nadrukvet"> 27</text:span>: het uitbreiden van een bedrijfsha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937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7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7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79</meta:user-defined>
    <meta:user-defined meta:name="OVERHEIDop.GmbID/DC.identifier">gmb-2017-29379</meta:user-defined>
    <meta:user-defined meta:name="OVERHEID.TaxonomieBeleidsagenda/OVERHEID.category">Ruimte en infrastructuur | Organisatie en beleid</meta:user-defined>
    <meta:user-defined meta:name="DCTERMS.abstract">Verleende omgevingsvergunning voor Schouwrooij 27: het uitbreiden van een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27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77 399113</meta:user-defined>
    <meta:user-defined meta:name="OVERHEIDop.versieInformatie"/>
  </office:meta>
</office:document-meta>
</file>