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istkostsedijk 8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februari 2017 hebben ontvangen:</text:p>
            <text:p text:style-name="common-al">Quistkostsedijk 8, Kwadendamme, het aanpassen van de bestemming voor het realiseren van een zorgboerderij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937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istkostsedijk 8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78</meta:user-defined>
    <meta:user-defined meta:name="OVERHEIDop.GmbID/DC.identifier">gmb-2017-29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PL 8</meta:user-defined>
    <meta:user-defined meta:name="OVERHEIDop.woonplaats">Kwadendamme</meta:user-defined>
    <meta:user-defined meta:name="OVERHEIDop.straatnaam">Quistkos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036 382782</meta:user-defined>
    <meta:user-defined meta:name="OVERHEIDop.versieInformatie"/>
  </office:meta>
</office:document-meta>
</file>